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ud-Loosdrechtsedijk 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1 een omgevingsvergunning verleend voorrestaureren (van de deel) gesplitste boerderij (RM) op de locatie Oud-Loosdrechtsedijk 9 te Loosdrecht (zaaknummer Z.6179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  <text:list-item text:style-override="id1-3-2-1-1-3-3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 bij de Rechtbank Midden-Nederland Afdeling bestuursrecht, o.v.v. bodemzaken, Postbus 16005, 3500 DA Utrecht. De termijn voor het indienen van een beroepschrift start op 1 me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512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2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2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149.28 468621.9</meta:user-defined>
    <meta:user-defined meta:name="DC.title">Kennisgeving besluit omgevingsvergunning Oud-Loosdrechtsedijk 9 te Loosdrecht</meta:user-defined>
    <meta:user-defined meta:name="OVERHEID.PostcodeHuisnummer/OVERHEIDop.postcodeHuisnummer">1231LN 9</meta:user-defined>
    <meta:user-defined meta:name="OVERHEIDop.straatnaam">Oud-Loosdrechtsedijk</meta:user-defined>
    <meta:user-defined meta:name="OVERHEIDop.woonplaats">Loosdrech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26</meta:user-defined>
    <meta:user-defined meta:name="OVERHEIDop.GmbID/DC.identifier">gmb-2021-135126</meta:user-defined>
    <meta:user-defined meta:name="OVERHEIDop.versieInformatie"/>
  </office:meta>
</office:document-meta>
</file>