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uins Slotlaan 4 Nijkerk, bouwen schuur met veran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108</text:p>
            <text:p text:style-name="common-al">De aanvraag om een omgevingsvergunning is nog niet beoordeeld. Het is momenteel dus nog niet bekend of naar aanleiding van deze aanvraag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35124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124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124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62049 471091</meta:user-defined>
    <meta:user-defined meta:name="DC.title">aanvraag omgevingsvergunning, Bruins Slotlaan 4 Nijkerk, bouwen schuur met veranda</meta:user-defined>
    <meta:user-defined meta:name="OVERHEID.PostcodeHuisnummer/OVERHEIDop.postcodeHuisnummer">3861KE 4</meta:user-defined>
    <meta:user-defined meta:name="OVERHEIDop.straatnaam">Bruins Slotlaan</meta:user-defined>
    <meta:user-defined meta:name="OVERHEIDop.woonplaats">Nijkerk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5124</meta:user-defined>
    <meta:user-defined meta:name="OVERHEIDop.GmbID/DC.identifier">gmb-2021-135124</meta:user-defined>
    <meta:user-defined meta:name="OVERHEIDop.versieInformatie"/>
  </office:meta>
</office:document-meta>
</file>