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plaatsen van 3 vlaggenmasten: Innovatieweg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Innovatieweg 7, 7007 CD</text:p>
            <text:p text:style-name="common-al">Omschrijving:  plaatsen van 3 vlaggenmasten</text:p>
            <text:p text:style-name="common-al">Dossiernummer:  20200728</text:p>
            <text:p text:style-name="common-al">Datum verzending: 16 april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11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1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1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064.941 439983.431</meta:user-defined>
    <meta:user-defined meta:name="DC.title">Geweigerde omgevingsvergunning voor het plaatsen van 3 vlaggenmasten: Innovatieweg 7 in Doetinchem</meta:user-defined>
    <meta:user-defined meta:name="OVERHEID.PostcodeHuisnummer/OVERHEIDop.postcodeHuisnummer">7007CD 7</meta:user-defined>
    <meta:user-defined meta:name="OVERHEIDop.straatnaam">Innovatieweg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18</meta:user-defined>
    <meta:user-defined meta:name="OVERHEIDop.GmbID/DC.identifier">gmb-2021-135118</meta:user-defined>
    <meta:user-defined meta:name="OVERHEIDop.versieInformatie"/>
  </office:meta>
</office:document-meta>
</file>