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seph Bech-Nes 17 in Bergen (NH) het vergroten van de woning, verzenddatum 4 januari 2021 (WABO200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oseph Bech-Nes 17 in Bergen (NH), het vergroten van de woning, verzenddatum 4 januari 2021 (WABO2002345)</meta:user-defined>
    <dc:language>nl</dc:language>
    <meta:user-defined meta:name="OVERHEID.EPSG28992/DC.spatial">108824 521533</meta:user-defined>
    <meta:user-defined meta:name="DC.title">Gemeente Bergen, verlenging beslistermijn aanvraag Omgevingsvergunning, Joseph Bech-Nes 17 in Bergen (NH) het vergroten van de woning, verzenddatum 4 januari 2021 (WABO2002345)</meta:user-defined>
    <meta:user-defined meta:name="OVERHEID.PostcodeHuisnummer/OVERHEIDop.postcodeHuisnummer">1862AP 17</meta:user-defined>
    <meta:user-defined meta:name="OVERHEIDop.straatnaam">Joseph Bech-Nes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511</meta:user-defined>
    <meta:user-defined meta:name="OVERHEIDop.GmbID/DC.identifier">gmb-2021-13511</meta:user-defined>
    <meta:user-defined meta:name="OVERHEIDop.versieInformatie"/>
  </office:meta>
</office:document-meta>
</file>