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realiseren van een tijdelijke GGD-testlocatie (1 jaar): Argonstraat nabij nr.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Argonstraat nabij nr. 2</text:p>
            <text:p text:style-name="common-al">Omschrijving: realiseren van een tijdelijke GGD-testlocatie (1 jaar)</text:p>
            <text:p text:style-name="common-al">Dossiernummer: AIM-nummer Ad9a5jygrcy (milieumelding)</text:p>
            <text:p text:style-name="common-al">Datum verzending: 28 april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1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532.196 440322.464</meta:user-defined>
    <meta:user-defined meta:name="DC.title">Geaccepteerde melding Activiteitenbesluit voor het realiseren van een tijdelijke GGD-testlocatie (1 jaar): Argonstraat nabij nr. 2 in Wehl</meta:user-defined>
    <meta:user-defined meta:name="OVERHEID.PostcodeHuisnummer/OVERHEIDop.postcodeHuisnummer">7031HZ 2</meta:user-defined>
    <meta:user-defined meta:name="OVERHEIDop.straatnaam">Argonstraat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04</meta:user-defined>
    <meta:user-defined meta:name="OVERHEIDop.GmbID/DC.identifier">gmb-2021-135104</meta:user-defined>
    <meta:user-defined meta:name="OVERHEIDop.versieInformatie"/>
  </office:meta>
</office:document-meta>
</file>