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horecabedrijf: Walstraat 6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Walstraat 60</text:p>
            <text:p text:style-name="common-al">Omschrijving: starten van een horecabedrijf</text:p>
            <text:p text:style-name="common-al">Dossiernummer: AIM-nummer Acxpcf7i42r (milieumelding)</text:p>
            <text:p text:style-name="common-al">Datum verzending: 28 april 2021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509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9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9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875.665 442433.303</meta:user-defined>
    <meta:user-defined meta:name="DC.title">Geaccepteerde melding Activiteitenbesluit voor het starten van een horecabedrijf: Walstraat 60 in Doetinchem</meta:user-defined>
    <meta:user-defined meta:name="OVERHEID.PostcodeHuisnummer/OVERHEIDop.postcodeHuisnummer">7001BV 60</meta:user-defined>
    <meta:user-defined meta:name="OVERHEIDop.straatnaam">Walstraat</meta:user-defined>
    <meta:user-defined meta:name="OVERHEIDop.woonplaats">Doetinch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097</meta:user-defined>
    <meta:user-defined meta:name="OVERHEIDop.GmbID/DC.identifier">gmb-2021-135097</meta:user-defined>
    <meta:user-defined meta:name="OVERHEIDop.versieInformatie"/>
  </office:meta>
</office:document-meta>
</file>