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deels toegekend Omgevingsvergunning (regulier), Herenweg 8 in Egmond-Binnen, het kappen van een esdoorn, verzenddatum 12 januari 2021 (WABO2002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0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els toegekend; Omgevingsvergunning Herenweg 8 in Egmond-Binnen, het kappen van een esdoorn, verzenddatum 12 januari 2021 (WABO2002674)</meta:user-defined>
    <dc:language>nl</dc:language>
    <meta:user-defined meta:name="OVERHEID.EPSG28992/DC.spatial">105508 511492</meta:user-defined>
    <meta:user-defined meta:name="DC.title">Gemeente Bergen, deels toegekend Omgevingsvergunning (regulier), Herenweg 8 in Egmond-Binnen, het kappen van een esdoorn, verzenddatum 12 januari 2021 (WABO2002674)</meta:user-defined>
    <meta:user-defined meta:name="OVERHEID.PostcodeHuisnummer/OVERHEIDop.postcodeHuisnummer">1935AA 8</meta:user-defined>
    <meta:user-defined meta:name="OVERHEIDop.straatnaam">Herenweg</meta:user-defined>
    <meta:user-defined meta:name="OVERHEIDop.woonplaats">Egmond-Binn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509</meta:user-defined>
    <meta:user-defined meta:name="OVERHEIDop.GmbID/DC.identifier">gmb-2021-13509</meta:user-defined>
    <meta:user-defined meta:name="OVERHEIDop.versieInformatie"/>
  </office:meta>
</office:document-meta>
</file>