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: Ketelhuis ong. (sectie L, perceelnr. 465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telhuis ong. (sectie L, perceelnr. 4651)</text:p>
            <text:p text:style-name="common-al">Omschrijving:  bouwen van een bedrijfsverzamelgebouw</text:p>
            <text:p text:style-name="common-al">Dossiernummer:  20210292</text:p>
            <text:p text:style-name="common-al">Datum indiening:  23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7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47.503 441248.135</meta:user-defined>
    <meta:user-defined meta:name="DC.title">Aanvraag omgevingsvergunning voor het bouwen van een bedrijfsverzamelgebouw: Ketelhuis ong. (sectie L, perceelnr. 4651) in Doetinchem</meta:user-defined>
    <meta:user-defined meta:name="OVERHEID.PostcodeHuisnummer/OVERHEIDop.postcodeHuisnummer">7005CA 18</meta:user-defined>
    <meta:user-defined meta:name="OVERHEIDop.straatnaam">Ketelhuis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71</meta:user-defined>
    <meta:user-defined meta:name="OVERHEIDop.GmbID/DC.identifier">gmb-2021-135071</meta:user-defined>
    <meta:user-defined meta:name="OVERHEIDop.versieInformatie"/>
  </office:meta>
</office:document-meta>
</file>