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8-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8-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8-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8-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8-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8-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8-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8-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8-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8-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8-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8-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sluit tot vervallen verklaren “Uitvoeringsbesluit Afvalstoffenverordening 2016, Gemeente Haaren” en geldend verklaren en wijziging van “Uitvoeringsbesluit Afvalstoffenverordening Vught 2017”</text:p>
      <text:section text:name="regeling_id1-3-2" text:style-name="regeling">
        <text:section text:name="aanhef_id1-3-2-1" text:style-name="aanhef">
          <text:section text:name="preambule_id1-3-2-1-1" text:style-name="preambule">
            <text:p text:style-name="al">Het college van burgemeester en wethouders van de gemeente Vught, gelet op de bepalingen van de Afvalstoffenverordening Vught 2018;</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ervallen verklaren regeling</text:p>
            <text:p text:style-name="al">Het Uitvoeringsbesluit Afvalstoffenverordening 2016, Gemeente Haaren wordt vervallen verklaard voor het gebied dat met de Wet van 8 juli 2020, houdende splitsing van de gemeente Haaren (Stb. 2020, 260), aan de gemeente Vught is toegevoegd.</text:p>
          </text:section>
          <text:section text:name="artikel_id1-3-2-2-2" text:style-name="artikel">
            <text:p text:style-name="artikel_kop_titel"><text:span text:style-name="artikel_kop_label">Artikel</text:span> <text:span text:style-name="artikel_kop_nr">II</text:span>  Geldend verklaren regeling</text:p>
            <text:p text:style-name="al">Het Uitvoeringsbesluit Afvalstoffenverordening Vught 2017 wordt geldend verklaard voor het gebied dat met de Wet van 8 juli 2020, houdende splitsing van de gemeente Haaren (Stb. 2020, 260) aan de gemeente Vught is toegevoegd.</text:p>
          </text:section>
          <text:section text:name="artikel_id1-3-2-2-3" text:style-name="artikel">
            <text:p text:style-name="artikel_kop_titel"><text:span text:style-name="artikel_kop_label">Artikel</text:span> <text:span text:style-name="artikel_kop_nr">III</text:span>  Wijziging Uitvoeringsbesluit</text:p>
            <text:p text:style-name="al">Het Uitvoeringsbesluit Afvalstoffenverordening Vught 2017 wordt als volgt gewijzigd:</text:p>
            <text:p text:style-name="al"/>
            <text:p text:style-name="al">A. Artikel 3, tweede lid, komt te luiden:</text:p>
            <text:p text:style-name="al"/>
            <text:list text:style-name="id1-3-2-2-3-6">
              <text:list-item text:style-override="id1-3-2-2-3-6-1">
                <text:number>2.</text:number>
                <text:p text:style-name="al">Als inzamelaar op grond van artikel 4, eerste lid, sub a, van de verordening worden aangewezen:</text:p>
                <text:list text:style-name="id1-3-2-2-3-6-1-3">
                  <text:list-item text:style-override="id1-3-2-2-3-6-1-3-1">
                    <text:number>a.</text:number>
                    <text:p text:style-name="al">de Afvalstoffendienst ‘s-Hertogenbosch voor de inzameling van afvalstromen op de milieustraat aan De Ketting in Vught en de gemeente Oisterwijk voor de milieustraat aan de Helvoirtseweg in Haaren;</text:p>
                  </text:list-item>
                  <text:list-item text:style-override="id1-3-2-2-3-6-1-3-2">
                    <text:number>b.</text:number>
                    <text:p text:style-name="al">de gemeente Vught voor het legen van prullenbakken, opruimen van zwerfafval en gedumpt afval;</text:p>
                  </text:list-item>
                  <text:list-item text:style-override="id1-3-2-2-3-6-1-3-3">
                    <text:number>c.</text:number>
                    <text:p text:style-name="al">Stichting Vincentius Kringloop Vught voor de inzameling van de herbruikbare goederen, elektronische apparatuur en textiel en schoenen;</text:p>
                  </text:list-item>
                </text:list>
              </text:list-item>
            </text:list>
            <text:p text:style-name="al">B. Artikel 4 komt te luiden:</text:p>
            <text:p text:style-name="tussenkopcur">Artikel 4. Aanwijzing inzamelplaats</text:p>
            <text:p text:style-name="al">Op grond van artikel 5 van de Afvalstoffenverordening worden de milieustraat aan De Ketting 1 te Vught en de milieustraat aan de Helvoirtseweg 6B te Haaren aangewezen als inzamelplaats (afvalbrengpunt).</text:p>
            <text:p text:style-name="al"/>
            <text:p text:style-name="al">C. Artikel 6 komt te luiden:</text:p>
            <text:p text:style-name="tussenkopcur">Artikel 6. Aanwijzing inzamelmiddelen en -voorzieningen</text:p>
            <text:p text:style-name="al">Op grond van artikel 10 van de verordening worden de volgende inzamelmiddelen en inzamelvoorzieningen aangewezen:</text:p>
            <text:list text:style-name="id1-3-2-2-3-14">
              <text:list-item text:style-override="id1-3-2-2-3-14-1">
                <text:number>a.</text:number>
                <text:p text:style-name="al">Voor de inzameling van restafval van huishoudens in laagbouw de grijze minicontainer van 40, 140 of 240 liter;</text:p>
              </text:list-item>
              <text:list-item text:style-override="id1-3-2-2-3-14-2">
                <text:number>b.</text:number>
                <text:p text:style-name="al">voor de inzameling van GFT-afval van huishoudens in laagbouw de groene minicontainer van 140 of 240 liter;</text:p>
              </text:list-item>
              <text:list-item text:style-override="id1-3-2-2-3-14-3">
                <text:number>c.</text:number>
                <text:p text:style-name="al">voor kunststof verpakkingen en drankenkartons de gratis PBD-zak;</text:p>
              </text:list-item>
              <text:list-item text:style-override="id1-3-2-2-3-14-4">
                <text:number>d.</text:number>
                <text:p text:style-name="al">voor luiers en incontinentiemateriaal de gratis luierzak;</text:p>
              </text:list-item>
              <text:list-item text:style-override="id1-3-2-2-3-14-5">
                <text:number>e.</text:number>
                <text:p text:style-name="al">voor textiel doorzichtige plastic zakken;</text:p>
              </text:list-item>
              <text:list-item text:style-override="id1-3-2-2-3-14-6">
                <text:number>f.</text:number>
                <text:p text:style-name="al">voor glas in laagbouw in de dorpen Vught en Cromvoirt (plastic) kratjes;</text:p>
              </text:list-item>
              <text:list-item text:style-override="id1-3-2-2-3-14-7">
                <text:number>g.</text:number>
                <text:p text:style-name="al">voor 3-kleuren gesorteerd glas glasbakken op diverse locaties;</text:p>
              </text:list-item>
              <text:list-item text:style-override="id1-3-2-2-3-14-8">
                <text:number>h.</text:number>
                <text:p text:style-name="al">voor restafval, glas en oud papier in hoogbouw verzamelcontainers;</text:p>
              </text:list-item>
              <text:list-item text:style-override="id1-3-2-2-3-14-9">
                <text:number>i.</text:number>
                <text:p text:style-name="al">voor kleding kledingbakken op diverse locaties;</text:p>
              </text:list-item>
              <text:list-item text:style-override="id1-3-2-2-3-14-10">
                <text:number>j.</text:number>
                <text:p text:style-name="al">uitsluitend voor blad bladdepots, geplaatst tijdens de herfstperiode, op diverse locaties.</text:p>
              </text:list-item>
            </text:list>
            <text:p text:style-name="al">D. Artikel 7, tweede lid komt te luiden:</text:p>
            <text:p text:style-name="al"/>
            <text:list text:style-name="id1-3-2-2-3-17">
              <text:list-item text:style-override="id1-3-2-2-3-17-1">
                <text:number>2.</text:number>
                <text:p text:style-name="al">Krachtens artikel 10, derde lid, van de verordening stelt het college de volgende regels omtrent de plaats en wijze waarop huishoudelijke afvalstoffen moeten worden aangeboden:</text:p>
              </text:list-item>
            </text:list>
            <text:p text:style-name="al">HUIS AAN HUIS INZAMELING</text:p>
            <text:list text:style-name="id1-3-2-2-3-19">
              <text:list-item text:style-override="id1-3-2-2-3-19-1">
                <text:number>a.</text:number>
                <text:p text:style-name="al">de deksel van de minicontainers moet dicht kunnen en ook dicht zijn;</text:p>
              </text:list-item>
              <text:list-item text:style-override="id1-3-2-2-3-19-2">
                <text:number>b.</text:number>
                <text:p text:style-name="al">het gewicht van de ter lediging aangeboden minicontainers voor rest- en GFT-afval (40, 140 en 240 liter) mag inclusief het eigen gewicht niet meer bedragen dan 75 kg;</text:p>
              </text:list-item>
              <text:list-item text:style-override="id1-3-2-2-3-19-3">
                <text:number>c.</text:number>
                <text:p text:style-name="al">de wijze van aanbieden mag geen gevaar of hinder opleveren voor voetgangers of het overige wegverkeer;</text:p>
              </text:list-item>
              <text:list-item text:style-override="id1-3-2-2-3-19-4">
                <text:number>d.</text:number>
                <text:p text:style-name="al">de aanwijzingen voor het aanbieden van de inzameldienst dienen te worden opgevolgd. Eenzijdig inzamelen en aanwijzingen voor inzamelen met een zijlader maken hier onderdeel van uit;</text:p>
              </text:list-item>
              <text:list-item text:style-override="id1-3-2-2-3-19-5">
                <text:number>e.</text:number>
                <text:p text:style-name="al">minicontainers dienen zodanig te worden aangeboden dat deze bij het ‘normale ledigingsproces’ van het inzamelvoertuig geheel geledigd worden;</text:p>
              </text:list-item>
              <text:list-item text:style-override="id1-3-2-2-3-19-6">
                <text:number>f.</text:number>
                <text:p text:style-name="al">voor ledigingen waarbij na het ledigingsproces toch nog afval in de minicontainer achterblijft wordt het volledige tarief voor het ledigen in rekening gebracht;</text:p>
              </text:list-item>
              <text:list-item text:style-override="id1-3-2-2-3-19-7">
                <text:number>g.</text:number>
                <text:p text:style-name="al">klein chemisch afval mag om veiligheidsredenen niet aan de openbare weg worden aangeboden, maar moet persoonlijk worden overhandigd op de milieustraat;</text:p>
              </text:list-item>
              <text:list-item text:style-override="id1-3-2-2-3-19-8">
                <text:number>h.</text:number>
                <text:p text:style-name="al">oud papier en karton mag zonder inzamelmiddel in dozen of bundels worden aangeboden en dient op een zodanige wijze verpakt te zijn dat het niet kan wegwaaien of rondslingeren.</text:p>
              </text:list-item>
            </text:list>
            <text:p text:style-name="al">OVERIG HUISHOUDELIJK AFVAL</text:p>
            <text:list text:style-name="id1-3-2-2-3-21">
              <text:list-item text:style-override="id1-3-2-2-3-21-1">
                <text:number>i.</text:number>
                <text:p text:style-name="al">de afvalstoffen als vermeld in artikel 7, tweede lid, van de verordening kunnen worden achtergelaten op de milieustraat aan De Ketting te Vught en de milieustraat aan de Helvoirtseweg te Haaren;</text:p>
              </text:list-item>
              <text:list-item text:style-override="id1-3-2-2-3-21-2">
                <text:number>j.</text:number>
                <text:p text:style-name="al">bij de afgifte van afvalstoffen op de milieustraten zijn de acceptatievoorwaarden zoals opgenomen in bijlage I Acceptatievoorwaarden Milieustraten Vught en Haaren van toepassing;</text:p>
              </text:list-item>
              <text:list-item text:style-override="id1-3-2-2-3-21-3">
                <text:number>k.</text:number>
                <text:p text:style-name="al">de ontdoener van afvalstoffen moet zich bij of op de milieustraat kunnen legitimeren;</text:p>
              </text:list-item>
              <text:list-item text:style-override="id1-3-2-2-3-21-4">
                <text:number>l.</text:number>
                <text:p text:style-name="al">grof huishoudelijk afval kan tegen betaling op afroep worden opgehaald, de aanbieder dient voor deze inzameling op afroep een afspraak te maken met de inzameldienst;</text:p>
              </text:list-item>
              <text:list-item text:style-override="id1-3-2-2-3-21-5">
                <text:number>m.</text:number>
                <text:p text:style-name="al">het grof afval (als bedoeld onder l) dient op de afgesproken dag en tijd op een voor het inzamelmaterieel goed bereikbare plaats bij de woning klaar te staan;</text:p>
              </text:list-item>
              <text:list-item text:style-override="id1-3-2-2-3-21-6">
                <text:number>n.</text:number>
                <text:p text:style-name="al">het grof afval (als bedoeld onder l) mag niet langer zijn dan 2m en per stuk niet zwaarder zijn dan 25 kg;</text:p>
              </text:list-item>
              <text:list-item text:style-override="id1-3-2-2-3-21-7">
                <text:number>o.</text:number>
                <text:p text:style-name="al">Kerstbomen en bundels snoeihout mogen zonder inzamelmiddel worden aangeboden, de bundels snoeihout mogen niet langer zijn dan 1,5 meter en niet zwaarder zijn dan 15 kg.</text:p>
              </text:list-item>
            </text:list>
            <text:p text:style-name="al">E. Artikel 8 komt te luiden:</text:p>
            <text:p text:style-name="tussenkopcur">Artikel 8. Tijdstip van aanbieding</text:p>
            <text:p text:style-name="al">Het college stelt de volgende regels op grond van artikel 9 van de verordening:</text:p>
            <text:list text:style-name="id1-3-2-2-3-25">
              <text:list-item text:style-override="id1-3-2-2-3-25-1">
                <text:number>a.</text:number>
                <text:p text:style-name="al">inzamelmiddelen mogen alleen worden aangeboden op de vastgestelde inzameldagen zoals aangegeven in de afvalapp;</text:p>
              </text:list-item>
              <text:list-item text:style-override="id1-3-2-2-3-25-2">
                <text:number>b.</text:number>
                <text:p text:style-name="al">inzamelmiddelen mogen, mits deze geen hinder of overlast veroorzaken naar de omgeving, de avond voor de vastgestelde inzameldag vanaf 20.00 uur op de juiste wijze worden aangeboden;</text:p>
              </text:list-item>
              <text:list-item text:style-override="id1-3-2-2-3-25-3">
                <text:number>c.</text:number>
                <text:p text:style-name="al">inzamelmiddelen moeten in elk geval vóór 7.30 uur op de inzameldag klaar staan voor inzameling;</text:p>
              </text:list-item>
              <text:list-item text:style-override="id1-3-2-2-3-25-4">
                <text:number>d.</text:number>
                <text:p text:style-name="al">de inzamelmiddelen moeten zo spoedig mogelijk na lediging door de inzameldienst, doch uiterlijk aan het einde van de vastgestelde inzameldag, worden binnengehaald;</text:p>
              </text:list-item>
              <text:list-item text:style-override="id1-3-2-2-3-25-5">
                <text:number>e.</text:number>
                <text:p text:style-name="al">De openingstijden van de milieustraten in Vught en Haaren staan vermeld op de website van de gemeente Vught.</text:p>
              </text:list-item>
              <text:list-item text:style-override="id1-3-2-2-3-25-6">
                <text:number>f.</text:number>
                <text:p text:style-name="al">grof huishoudelijk afval wordt op afroep per perceel ingezameld, deze categorieën mogen slechts worden aangeboden op het tijdstip dat is afgesproken;</text:p>
              </text:list-item>
              <text:list-item text:style-override="id1-3-2-2-3-25-7">
                <text:number>g.</text:number>
                <text:p text:style-name="al">kerstbomen en snoeihout mogen alleen op de vastgestelde inzameldagen, zoals aangegeven in de afvalwijzer en afvalapp, worden aangeboden.</text:p>
              </text:list-item>
              <text:list-item text:style-override="id1-3-2-2-3-25-8">
                <text:number>h.</text:number>
                <text:p text:style-name="al">in verband met geluidhinder mogen glasbakken alleen tussen 7.00 en 20.00 uur worden gebruikt.</text:p>
              </text:list-item>
            </text:list>
            <text:p text:style-name="al">F. Artikel 13 komt te luiden:</text:p>
            <text:p text:style-name="tussenkopcur">Artikel 13. Citeerbepaling</text:p>
            <text:p text:style-name="al">Dit uitvoeringsbesluit wordt aangehaald als Uitvoeringsbesluit Afvalstoffenverordening gemeente Vught 2021.</text:p>
            <text:p text:style-name="al"/>
            <text:p text:style-name="al">G. Bijlage I komt te luiden:</text:p>
            <text:p text:style-name="al">Acceptatievoorwaarden Milieustraten Vught en Haaren als bedoeld in artikel 7, tweede lid onder j van het Uitvoeringsbesluit Afvalstoffenverordening:</text:p>
            <text:p text:style-name="al"/>
            <text:p text:style-name="al">Op grond van artikel 4 van het Uitvoeringsbesluit Afvalstoffenverordening gemeente Vught 2021 zijn de milieustraat aan De Ketting 1 te Vught en de milieustraat aan de Helvoirtseweg 6B te Haaren aangewezen als brengvoorziening.</text:p>
            <text:p text:style-name="tussenkopcur">Milieustraat Haaren</text:p>
            <text:p text:style-name="al">Op de milieustraat in Haaren gelden voor de inwoners van gemeente Vught de acceptatievoorwaarden zoals deze voor het laatst zijn vastgesteld voor deze milieustraat door burgemeester en wethouders van de gemeente Oisterwijk. Deze acceptatievoorwaarden zijn te vinden op overheid.nl en kunnen worden opgevraagd bij gemeente Vught.</text:p>
            <text:p text:style-name="tussenkopcur">Milieustraat Vught</text:p>
            <text:p text:style-name="al">Op de milieustraat in Vught zijn de volgende acceptatievoorwaarden van toepassing:</text:p>
            <text:list text:style-name="id1-3-2-2-3-38">
              <text:list-item text:style-override="id1-3-2-2-3-38-1">
                <text:number>1.</text:number>
                <text:p text:style-name="al">De openingstijden zijn vermeld op de website van de gemeente Vught.</text:p>
              </text:list-item>
              <text:list-item text:style-override="id1-3-2-2-3-38-2">
                <text:number>2.</text:number>
                <text:p text:style-name="al">Zonder geldige legitimatie accepteren we geen afval.</text:p>
              </text:list-item>
              <text:list-item text:style-override="id1-3-2-2-3-38-3">
                <text:number>3.</text:number>
                <text:p text:style-name="al">Als het legitimatiebewijs geen uitsluitsel geeft, volstaat bijvoorbeeld een brief waaruit blijkt dat aanbieder op het betreffende Vughtse adres staat ingeschreven.</text:p>
              </text:list-item>
              <text:list-item text:style-override="id1-3-2-2-3-38-4">
                <text:number>4.</text:number>
                <text:p text:style-name="al">Alleen toegankelijk voor inwoners van de gemeente Vught.</text:p>
              </text:list-item>
              <text:list-item text:style-override="id1-3-2-2-3-38-5">
                <text:number>5.</text:number>
                <text:p text:style-name="al">Met uitzondering van wit- en bruingoed (WEB) wordt geen bedrijfsafval geaccepteerd.</text:p>
              </text:list-item>
              <text:list-item text:style-override="id1-3-2-2-3-38-6">
                <text:number>6.</text:number>
                <text:p text:style-name="al">De volgende huishoudelijke afvalstromen mogen, mits gescheiden en waar van toepassing met inzamelmiddel, gratis worden aangeboden:</text:p>
                <text:list text:style-name="id1-3-2-2-3-38-6-3">
                  <text:list-item text:style-override="id1-3-2-2-3-38-6-3-1">
                    <text:number>a.</text:number>
                    <text:p text:style-name="al">asbest en asbesthoudend materiaal: in twee lagen transparant plastic verpakt;</text:p>
                  </text:list-item>
                  <text:list-item text:style-override="id1-3-2-2-3-38-6-3-2">
                    <text:number>b.</text:number>
                    <text:p text:style-name="al">blik;</text:p>
                  </text:list-item>
                  <text:list-item text:style-override="id1-3-2-2-3-38-6-3-3">
                    <text:number>c.</text:number>
                    <text:p text:style-name="al">elektrische of elektronische apparatuur;</text:p>
                  </text:list-item>
                  <text:list-item text:style-override="id1-3-2-2-3-38-6-3-4">
                    <text:number>d.</text:number>
                    <text:p text:style-name="al">frituurvet;</text:p>
                  </text:list-item>
                  <text:list-item text:style-override="id1-3-2-2-3-38-6-3-5">
                    <text:number>e.</text:number>
                    <text:p text:style-name="al">geëxpandeerd polystyreen (EPS/piepschuim/airprops);</text:p>
                  </text:list-item>
                  <text:list-item text:style-override="id1-3-2-2-3-38-6-3-6">
                    <text:number>f.</text:number>
                    <text:p text:style-name="al">(verpakkings-)glas;</text:p>
                  </text:list-item>
                  <text:list-item text:style-override="id1-3-2-2-3-38-6-3-7">
                    <text:number>g.</text:number>
                    <text:p text:style-name="al">tuinafval;</text:p>
                  </text:list-item>
                  <text:list-item text:style-override="id1-3-2-2-3-38-6-3-8">
                    <text:number>h.</text:number>
                    <text:p text:style-name="al">kerstbomen;</text:p>
                  </text:list-item>
                  <text:list-item text:style-override="id1-3-2-2-3-38-6-3-9">
                    <text:number>i.</text:number>
                    <text:p text:style-name="al">klein chemisch afval;</text:p>
                  </text:list-item>
                  <text:list-item text:style-override="id1-3-2-2-3-38-6-3-10">
                    <text:number>j.</text:number>
                    <text:p text:style-name="al">luiers en incontinentiemateriaal: in gratis luierzakken;</text:p>
                  </text:list-item>
                  <text:list-item text:style-override="id1-3-2-2-3-38-6-3-11">
                    <text:number>k.</text:number>
                    <text:p text:style-name="al">metalen;</text:p>
                  </text:list-item>
                  <text:list-item text:style-override="id1-3-2-2-3-38-6-3-12">
                    <text:number>l.</text:number>
                    <text:p text:style-name="al">papier en karton;</text:p>
                  </text:list-item>
                  <text:list-item text:style-override="id1-3-2-2-3-38-6-3-13">
                    <text:number>m.</text:number>
                    <text:p text:style-name="al">plastic verpakkingen en drankenkartons (PD): in gratis PD zak;</text:p>
                  </text:list-item>
                  <text:list-item text:style-override="id1-3-2-2-3-38-6-3-14">
                    <text:number>n.</text:number>
                    <text:p text:style-name="al">spaarlampen en tl-buizen;</text:p>
                  </text:list-item>
                  <text:list-item text:style-override="id1-3-2-2-3-38-6-3-15">
                    <text:number>o.</text:number>
                    <text:p text:style-name="al">textiel en schoenen: in transparante plastic zakken;</text:p>
                  </text:list-item>
                  <text:list-item text:style-override="id1-3-2-2-3-38-6-3-16">
                    <text:number>p.</text:number>
                    <text:p text:style-name="al">tuinafval;</text:p>
                  </text:list-item>
                  <text:list-item text:style-override="id1-3-2-2-3-38-6-3-17">
                    <text:number>q.</text:number>
                    <text:p text:style-name="al">vlakglas;</text:p>
                  </text:list-item>
                  <text:list-item text:style-override="id1-3-2-2-3-38-6-3-18">
                    <text:number>r.</text:number>
                    <text:p text:style-name="al">wit en bruingoed (WEB).</text:p>
                  </text:list-item>
                </text:list>
              </text:list-item>
              <text:list-item text:style-override="id1-3-2-2-3-38-7">
                <text:number>7.</text:number>
                <text:p text:style-name="al">De volgende huishoudelijke afvalstromen mogen, mits gescheiden, tegen betaling van een vastgesteld tarief per kg, worden aangeboden:</text:p>
                <text:list text:style-name="id1-3-2-2-3-38-7-3">
                  <text:list-item text:style-override="id1-3-2-2-3-38-7-3-1">
                    <text:number>a.</text:number>
                    <text:p text:style-name="al">banden van motorvoertuigen;</text:p>
                  </text:list-item>
                  <text:list-item text:style-override="id1-3-2-2-3-38-7-3-2">
                    <text:number>b.</text:number>
                    <text:p text:style-name="al">boomstronken;</text:p>
                  </text:list-item>
                  <text:list-item text:style-override="id1-3-2-2-3-38-7-3-3">
                    <text:number>c.</text:number>
                    <text:p text:style-name="al">bouw- en sloopafval;</text:p>
                  </text:list-item>
                  <text:list-item text:style-override="id1-3-2-2-3-38-7-3-4">
                    <text:number>d.</text:number>
                    <text:p text:style-name="al">dakleer;</text:p>
                  </text:list-item>
                  <text:list-item text:style-override="id1-3-2-2-3-38-7-3-5">
                    <text:number>e.</text:number>
                    <text:p text:style-name="al">gasflessen, brandblussers en overige drukhouders;</text:p>
                  </text:list-item>
                  <text:list-item text:style-override="id1-3-2-2-3-38-7-3-6">
                    <text:number>f.</text:number>
                    <text:p text:style-name="al">gips;</text:p>
                  </text:list-item>
                  <text:list-item text:style-override="id1-3-2-2-3-38-7-3-7">
                    <text:number>g.</text:number>
                    <text:p text:style-name="al">(grof) huishoudelijk afval;</text:p>
                  </text:list-item>
                  <text:list-item text:style-override="id1-3-2-2-3-38-7-3-8">
                    <text:number>h.</text:number>
                    <text:p text:style-name="al">grond en zand;</text:p>
                  </text:list-item>
                  <text:list-item text:style-override="id1-3-2-2-3-38-7-3-9">
                    <text:number>i.</text:number>
                    <text:p text:style-name="al">harde kunststoffen;</text:p>
                  </text:list-item>
                  <text:list-item text:style-override="id1-3-2-2-3-38-7-3-10">
                    <text:number>j.</text:number>
                    <text:p text:style-name="al">hout;</text:p>
                  </text:list-item>
                  <text:list-item text:style-override="id1-3-2-2-3-38-7-3-11">
                    <text:number>k.</text:number>
                    <text:p text:style-name="al">geïmpregneerd/verduurzaamd hout;</text:p>
                  </text:list-item>
                  <text:list-item text:style-override="id1-3-2-2-3-38-7-3-12">
                    <text:number>l.</text:number>
                    <text:p text:style-name="al">matrassen;</text:p>
                  </text:list-item>
                  <text:list-item text:style-override="id1-3-2-2-3-38-7-3-13">
                    <text:number>m.</text:number>
                    <text:p text:style-name="al">puin;</text:p>
                  </text:list-item>
                  <text:list-item text:style-override="id1-3-2-2-3-38-7-3-14">
                    <text:number>n.</text:number>
                    <text:p text:style-name="al">vloerbedekking.</text:p>
                  </text:list-item>
                </text:list>
              </text:list-item>
              <text:list-item text:style-override="id1-3-2-2-3-38-8">
                <text:number>8.</text:number>
                <text:p text:style-name="al">Betaling uitsluitend elektronisch (pinnen).</text:p>
              </text:list-item>
              <text:list-item text:style-override="id1-3-2-2-3-38-9">
                <text:number>9.</text:number>
                <text:p text:style-name="al">In geval van een ongeschikt/geen betaalmiddel worden naast de stortkosten ook administratiekosten in rekening gebracht.</text:p>
              </text:list-item>
              <text:list-item text:style-override="id1-3-2-2-3-38-10">
                <text:number>10.</text:number>
                <text:p text:style-name="al">Vrachtwagens en tractoren die afvalstoffen willen afgeven worden niet toegelaten.</text:p>
              </text:list-item>
              <text:list-item text:style-override="id1-3-2-2-3-38-11">
                <text:number>11.</text:number>
                <text:p text:style-name="al">Bestelwagens en aanhangers, met bedrijfsmatige belettering en logo´s, mogen geen afvalstoffen aanbieden die mogelijkerwijs herleidbaar zijn tot hun bedrijfsmatige activiteiten.</text:p>
              </text:list-item>
              <text:list-item text:style-override="id1-3-2-2-3-38-12">
                <text:number>12.</text:number>
                <text:p text:style-name="al">Kinderen jonger dan 12 jaar mogen zich niet buiten de voertuigen bevinden.</text:p>
              </text:list-item>
              <text:list-item text:style-override="id1-3-2-2-3-38-13">
                <text:number>13.</text:number>
                <text:p text:style-name="al">Roken en open vuur verboden.</text:p>
              </text:list-item>
              <text:list-item text:style-override="id1-3-2-2-3-38-14">
                <text:number>14.</text:number>
                <text:p text:style-name="al">Betreden op eigen risico.</text:p>
              </text:list-item>
              <text:list-item text:style-override="id1-3-2-2-3-38-15">
                <text:number>15.</text:number>
                <text:p text:style-name="al">Verboden toegang voor onbevoegden.</text:p>
              </text:list-item>
              <text:list-item text:style-override="id1-3-2-2-3-38-16">
                <text:number>16.</text:number>
                <text:p text:style-name="al">Verboden voor huisdieren.</text:p>
              </text:list-item>
            </text:list>
          </text:section>
          <text:section text:name="artikel_id1-3-2-2-4" text:style-name="artikel">
            <text:p text:style-name="artikel_kop_titel"><text:span text:style-name="artikel_kop_label">Artikel</text:span> <text:span text:style-name="artikel_kop_nr">IV</text:span>  Inwerkingtreding</text:p>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 Aldus besloten in de vergadering van het college van burgemeester en wethouders van 12 januari 2021.</text:span>
          </text:p>
          </text:section>
          <text:section text:name="ondertekening_id1-3-2-3-2">
            <text:p><text:span text:style-name="deze">Burgemeester en wethouders van Vught, </text:span></text:p>
            <text:p><text:span text:style-name="functie">de secretaris,</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350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Natuur en milieu | Organisatie en beleid</meta:user-defined>
    <meta:user-defined meta:name="DC.source">https://decentrale.regelgeving.overheid.nl/cvdr/xhtmloutput/Historie/Vught/642468/CVDR642468_1.html</meta:user-defined>
    <meta:user-defined meta:name="DCTERMS.alternative">Uitvoeringsbesluit Afvalstoffenverordening Vught 2017</meta:user-defined>
    <dc:language>nl</dc:language>
    <meta:user-defined meta:name="OVERHEID.Gemeente/DC.spatial">Vught</meta:user-defined>
    <meta:user-defined meta:name="DC.title">Uitvoeringsbesluit Afvalstoffenverordening Vught 2017</meta:user-defined>
    <meta:user-defined meta:name="DCTERMS.W3CDTF/DCTERMS.available">2021-01-15</meta:user-defined>
    <meta:user-defined meta:name="DCTERMS.W3CDTF/OVERHEIDop.jaargang">2021</meta:user-defined>
    <meta:user-defined meta:name="OVERHEIDop.publicationIssue">13507</meta:user-defined>
    <meta:user-defined meta:name="OVERHEIDop.betreftRegeling">CVDR642479_2</meta:user-defined>
    <meta:user-defined meta:name="xs:date/OVERHEIDop.startdatum">2021-01-16</meta:user-defined>
    <meta:user-defined meta:name="OVERHEIDop.GmbID/DC.identifier">gmb-2021-13507</meta:user-defined>
    <meta:user-defined meta:name="OVERHEIDop.versieInformatie"/>
  </office:meta>
</office:document-meta>
</file>