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38 te Maastricht. Kennisgeving nieuwe aanvraag omgevingsvergunning, het verbouwen van het Lidwina Paviljoen in het De Beyart complex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13WB</text:p>
            <text:p text:style-name="common-al">
            <text:span text:style-name="nadrukvet">Brusselsestraat 38 te Maastricht</text:span>
          </text:p>
            <text:p text:style-name="common-al">
            <text:span text:style-name="nadrukvet">het verbouwen van het Lidwina Paviljoen in het De Beyart complex fase 1</text:span>
          </text:p>
            <text:p text:style-name="common-al"/>
            <text:p text:style-name="common-al">
            <text:span text:style-name="nadrukvet">Datum ontvangst aanvraag:</text:span> 23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5066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6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6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870.6 317950.91</meta:user-defined>
    <meta:user-defined meta:name="DC.title">Brusselsestraat 38 te Maastricht. Kennisgeving nieuwe aanvraag omgevingsvergunning, het verbouwen van het Lidwina Paviljoen in het De Beyart complex fase 1</meta:user-defined>
    <meta:user-defined meta:name="OVERHEID.PostcodeHuisnummer/OVERHEIDop.postcodeHuisnummer">6211PK 8</meta:user-defined>
    <meta:user-defined meta:name="OVERHEIDop.straatnaam">Cellebroedersstraat</meta:user-defined>
    <meta:user-defined meta:name="OVERHEIDop.woonplaats">Maastricht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066</meta:user-defined>
    <meta:user-defined meta:name="OVERHEIDop.GmbID/DC.identifier">gmb-2021-135066</meta:user-defined>
    <meta:user-defined meta:name="OVERHEIDop.versieInformatie"/>
  </office:meta>
</office:document-meta>
</file>