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1: gemeente Drimmelen, verleende omgevingsvergunning, Vlasweel 1, Terheijden (W-2021-0229)</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 van de woning.</text:p>
            <text:p text:style-name="common-al"> Besluitdatum: 21-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06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6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6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19 406522</meta:user-defined>
    <meta:user-defined meta:name="DC.title">Week 17 - 2021: gemeente Drimmelen, verleende omgevingsvergunning, Vlasweel 1, Terheijden (W-2021-0229)</meta:user-defined>
    <meta:user-defined meta:name="OVERHEID.PostcodeHuisnummer/OVERHEIDop.postcodeHuisnummer">4844TE 1</meta:user-defined>
    <meta:user-defined meta:name="OVERHEIDop.straatnaam">Vlasweel</meta:user-defined>
    <meta:user-defined meta:name="OVERHEIDop.woonplaats">Terheijden</meta:user-defined>
    <meta:user-defined meta:name="DCTERMS.W3CDTF/DCTERMS.available">2021-04-30</meta:user-defined>
    <meta:user-defined meta:name="DCTERMS.W3CDTF/OVERHEIDop.jaargang">2021</meta:user-defined>
    <meta:user-defined meta:name="OVERHEIDop.publicationIssue">135063</meta:user-defined>
    <meta:user-defined meta:name="OVERHEIDop.GmbID/DC.identifier">gmb-2021-135063</meta:user-defined>
    <meta:user-defined meta:name="OVERHEIDop.versieInformatie"/>
  </office:meta>
</office:document-meta>
</file>