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elstraat 32, 2020-06031, realiseren van dakopbouw en splitsing van appartementen, ontheffing handelen in strijd met regels ruimtelijke ordening, verzonden 1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0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0.638 488876.647</meta:user-defined>
    <meta:user-defined meta:name="DC.title">Haarlem, verleende omgevingsvergunning Gaelstraat 32, 2020-06031, realiseren van dakopbouw en splitsing van appartementen, ontheffing handelen in strijd met regels ruimtelijke ordening, verzonden 11 januari 2021</meta:user-defined>
    <meta:user-defined meta:name="OVERHEID.PostcodeHuisnummer/OVERHEIDop.postcodeHuisnummer">2013CH 32</meta:user-defined>
    <meta:user-defined meta:name="OVERHEIDop.straatnaam">Gael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506</meta:user-defined>
    <meta:user-defined meta:name="OVERHEIDop.GmbID/DC.identifier">gmb-2021-13506</meta:user-defined>
    <meta:user-defined meta:name="OVERHEIDop.versieInformatie"/>
  </office:meta>
</office:document-meta>
</file>