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pers-/biogasleidingen: Terborgseweg 52 in Doetinchem richting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Terborgseweg 52 in Doetinchem richting Etten</text:p>
            <text:p text:style-name="common-al">Omschrijving:  aanleggen van pers-/biogasleidingen</text:p>
            <text:p text:style-name="common-al">Dossiernummer:  20210283</text:p>
            <text:p text:style-name="common-al">Datum indiening:  20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5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19.57 441710.41</meta:user-defined>
    <meta:user-defined meta:name="DC.title">Aanvraag omgevingsvergunning voor het aanleggen van pers-/biogasleidingen: Terborgseweg 52 in Doetinchem richting Etten</meta:user-defined>
    <meta:user-defined meta:name="OVERHEID.PostcodeHuisnummer/OVERHEIDop.postcodeHuisnummer">7005AK 1</meta:user-defined>
    <meta:user-defined meta:name="OVERHEIDop.straatnaam">Stations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53</meta:user-defined>
    <meta:user-defined meta:name="OVERHEIDop.GmbID/DC.identifier">gmb-2021-135053</meta:user-defined>
    <meta:user-defined meta:name="OVERHEIDop.versieInformatie"/>
  </office:meta>
</office:document-meta>
</file>