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bouwcontainer, 6 tot 12 juli, Langeraar, Heemraadsingel 27 - vervang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27, Ter Aar  – aanvraag is ontvangen voor het plaatsen van een bouwcontainer, van 6 tot 12 juli 2021, in verband met vervange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0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32 467485</meta:user-defined>
    <meta:user-defined meta:name="DC.title">Aanvraag plaatsen van bouwcontainer, 6 tot 12 juli, Langeraar, Heemraadsingel 27 - vervangen dakkapellen</meta:user-defined>
    <meta:user-defined meta:name="OVERHEID.PostcodeHuisnummer/OVERHEIDop.postcodeHuisnummer">2461SP 27</meta:user-defined>
    <meta:user-defined meta:name="OVERHEIDop.straatnaam">Heemraadsingel</meta:user-defined>
    <meta:user-defined meta:name="OVERHEIDop.woonplaats">Ter 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048</meta:user-defined>
    <meta:user-defined meta:name="OVERHEIDop.GmbID/DC.identifier">gmb-2021-135048</meta:user-defined>
    <meta:user-defined meta:name="OVERHEIDop.versieInformatie"/>
  </office:meta>
</office:document-meta>
</file>