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chiphorsterstraat 14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1 maart 2021 is een melding ingediend voor het veranderen van een inrichting aan de Schiphorsterstraat 14 in Toldijk. De melding is geregistreerd onder kenmerk 187668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0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221 451874</meta:user-defined>
    <meta:user-defined meta:name="DC.title">milieumelding, Schiphorsterstraat 14 in Toldijk, het veranderen van een inrichting</meta:user-defined>
    <meta:user-defined meta:name="OVERHEID.PostcodeHuisnummer/OVERHEIDop.postcodeHuisnummer">7227NG 14</meta:user-defined>
    <meta:user-defined meta:name="OVERHEIDop.straatnaam">Schiphorsterstraat</meta:user-defined>
    <meta:user-defined meta:name="OVERHEIDop.woonplaats">Toldijk</meta:user-defined>
    <meta:user-defined meta:name="DCTERMS.W3CDTF/DCTERMS.available">2021-04-30</meta:user-defined>
    <meta:user-defined meta:name="OVERHEIDop.externeBijlage">besluit|exb-2021-25801</meta:user-defined>
    <meta:user-defined meta:name="DCTERMS.W3CDTF/OVERHEIDop.jaargang">2021</meta:user-defined>
    <meta:user-defined meta:name="OVERHEIDop.publicationIssue">135043</meta:user-defined>
    <meta:user-defined meta:name="OVERHEIDop.GmbID/DC.identifier">gmb-2021-135043</meta:user-defined>
    <meta:user-defined meta:name="OVERHEIDop.versieInformatie"/>
  </office:meta>
</office:document-meta>
</file>