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ijdelijke bedrijfsunit,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april 2021</text:p>
            <text:p text:style-name="common-al">Besluit: <text:span text:style-name="nadrukvet">Verleend</text:span></text:p>
            <text:p text:style-name="common-al">Activiteit: het plaatsen van een tijdelijke bedrijfsunit SL - Kassing</text:p>
            <text:p text:style-name="common-al">WABO-Wabonummer: OV 994464</text:p>
            <text:p text:style-name="common-al">Bestuursorgaan: college van burgemeester en wethouders </text:p>
            <text:p text:style-name="common-al">Datum verzending besluit: 23 april 2021</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04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4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4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95 452258</meta:user-defined>
    <meta:user-defined meta:name="DC.title">Afgehandelde omgevingsvergunning, plaatsen tijdelijke bedrijfsunit, Schoudermantel 52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5041</meta:user-defined>
    <meta:user-defined meta:name="OVERHEIDop.GmbID/DC.identifier">gmb-2021-135041</meta:user-defined>
    <meta:user-defined meta:name="OVERHEIDop.versieInformatie"/>
  </office:meta>
</office:document-meta>
</file>