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rode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april 2021:</text:p>
            <text:p text:style-name="common-al">- <text:span text:style-name="nadrukvet">De Strodekker 1:</text:span> het rooien van een ceder uit de achtertuin (geen herplant)</text:p>
            <text:p text:style-name="common-al"/>
            <text:p text:style-name="common-al">Omgevingsvergunning regulier (RV20211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2</meta:user-defined>
    <meta:user-defined meta:name="DCTERMS.abstract">Verleende omgevingsvergunning De Strodekker 1, het rooien van een ceder uit de achtertuin.</meta:user-defined>
    <dc:language>nl</dc:language>
    <meta:user-defined meta:name="OVERHEID.EPSG28992/DC.spatial">152240.102 399268.236</meta:user-defined>
    <meta:user-defined meta:name="DC.title">Verleende omgevingsvergunning De Strodekker 1 in Boxtel</meta:user-defined>
    <meta:user-defined meta:name="OVERHEID.PostcodeHuisnummer/OVERHEIDop.postcodeHuisnummer">5283NN 1</meta:user-defined>
    <meta:user-defined meta:name="OVERHEIDop.straatnaam">De Strodekker</meta:user-defined>
    <meta:user-defined meta:name="OVERHEIDop.woonplaats">Boxt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34</meta:user-defined>
    <meta:user-defined meta:name="OVERHEIDop.GmbID/DC.identifier">gmb-2021-135034</meta:user-defined>
    <meta:user-defined meta:name="OVERHEIDop.versieInformatie"/>
  </office:meta>
</office:document-meta>
</file>