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aliseren vlaggenmasten, lantaarnpalen, overkapping, reclame, mestput, vanghok en verharding,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pril 2021</text:p>
            <text:p text:style-name="common-al">Besluit: <text:span text:style-name="nadrukvet">Verleend</text:span></text:p>
            <text:p text:style-name="common-al">Activiteit: het legaliseren van vlaggenmasten, lantaarnpalen, overkapping, reclame, mestput, vanghok en verharding</text:p>
            <text:p text:style-name="common-al"/>
            <text:p text:style-name="common-al">Besluit: <text:span text:style-name="nadrukvet">geweigerd</text:span></text:p>
            <text:p text:style-name="common-al">Activiteit: het legaliseren van Reclame in de noordhoek van de voortuin van de oorspronkelijke boerderij en de lantaarnpaal hoger dan 8 meter</text:p>
            <text:p text:style-name="common-al">WABO-Wabonummer: OV 994453</text:p>
            <text:p text:style-name="common-al">Bestuursorgaan: college van burgemeester en wethouders </text:p>
            <text:p text:style-name="common-al">Datum verzending besluit: 23 april 2021</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03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95 452258</meta:user-defined>
    <meta:user-defined meta:name="DC.title">Afgehandelde omgevingsvergunning, legaliseren vlaggenmasten, lantaarnpalen, overkapping, reclame, mestput, vanghok en verharding, Schoudermantel 52 in Bunnik</meta:user-defined>
    <meta:user-defined meta:name="OVERHEID.PostcodeHuisnummer/OVERHEIDop.postcodeHuisnummer">3981AH 52</meta:user-defined>
    <meta:user-defined meta:name="OVERHEIDop.straatnaam">Schoudermantel</meta:user-defined>
    <meta:user-defined meta:name="OVERHEIDop.woonplaats">Bunnik</meta:user-defined>
    <meta:user-defined meta:name="DCTERMS.W3CDTF/DCTERMS.available">2021-04-30</meta:user-defined>
    <meta:user-defined meta:name="DCTERMS.W3CDTF/OVERHEIDop.jaargang">2021</meta:user-defined>
    <meta:user-defined meta:name="OVERHEIDop.publicationIssue">135033</meta:user-defined>
    <meta:user-defined meta:name="OVERHEIDop.GmbID/DC.identifier">gmb-2021-135033</meta:user-defined>
    <meta:user-defined meta:name="OVERHEIDop.versieInformatie"/>
  </office:meta>
</office:document-meta>
</file>