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10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Gamert 2106, 6605WD Wijchen, het bouwen van een bijgebouw met een carpo</text:span>
            <text:span text:style-name="nadrukvet">rt, op 5 januari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95 422653</meta:user-defined>
    <meta:user-defined meta:name="DC.title">Ontvangen aanvraag omgevingsvergunning De Gamert 2106 Wijchen</meta:user-defined>
    <meta:user-defined meta:name="OVERHEID.PostcodeHuisnummer/OVERHEIDop.postcodeHuisnummer">6605WD 2106</meta:user-defined>
    <meta:user-defined meta:name="OVERHEIDop.straatnaam">de Gamert</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3503</meta:user-defined>
    <meta:user-defined meta:name="OVERHEIDop.GmbID/DC.identifier">gmb-2021-13503</meta:user-defined>
    <meta:user-defined meta:name="OVERHEIDop.versieInformatie"/>
  </office:meta>
</office:document-meta>
</file>