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 dakkapellen met een loopdeur: Koksgoedweg 8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oksgoedweg 8, 7031 GD</text:p>
            <text:p text:style-name="common-al">Omschrijving:  plaatsen van 3 dakkapellen met een loopdeur</text:p>
            <text:p text:style-name="common-al">Dossiernummer:  20210262</text:p>
            <text:p text:style-name="common-al">Datum indiening:  11 april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02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2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2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996.523 440964.102</meta:user-defined>
    <meta:user-defined meta:name="DC.title">Aanvraag omgevingsvergunning voor het plaatsen van 3 dakkapellen met een loopdeur: Koksgoedweg 8 in Wehl</meta:user-defined>
    <meta:user-defined meta:name="OVERHEID.PostcodeHuisnummer/OVERHEIDop.postcodeHuisnummer">7031GD 8</meta:user-defined>
    <meta:user-defined meta:name="OVERHEIDop.straatnaam">Koksgoedweg</meta:user-defined>
    <meta:user-defined meta:name="OVERHEIDop.woonplaats">Weh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29</meta:user-defined>
    <meta:user-defined meta:name="OVERHEIDop.GmbID/DC.identifier">gmb-2021-135029</meta:user-defined>
    <meta:user-defined meta:name="OVERHEIDop.versieInformatie"/>
  </office:meta>
</office:document-meta>
</file>