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het verbouwen van twee winkels naar twee appartementen: De Veentjes 29 en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Veentjes 29, 31, 7001 DL</text:p>
            <text:p text:style-name="common-al">Omschrijving:  gewijzigd uitvoeren van het verbouwen van twee winkels naar twee appartementen</text:p>
            <text:p text:style-name="common-al">Dossiernummer:  20210247</text:p>
            <text:p text:style-name="common-al">Datum indiening:  6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2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88.393 442536.6</meta:user-defined>
    <meta:user-defined meta:name="DC.title">Aanvraag omgevingsvergunning voor het gewijzigd uitvoeren van het verbouwen van twee winkels naar twee appartementen: De Veentjes 29 en 31 in Doetinchem</meta:user-defined>
    <meta:user-defined meta:name="OVERHEID.PostcodeHuisnummer/OVERHEIDop.postcodeHuisnummer">7001DL 29</meta:user-defined>
    <meta:user-defined meta:name="OVERHEIDop.straatnaam">de Veentjes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2</meta:user-defined>
    <meta:user-defined meta:name="OVERHEIDop.GmbID/DC.identifier">gmb-2021-135022</meta:user-defined>
    <meta:user-defined meta:name="OVERHEIDop.versieInformatie"/>
  </office:meta>
</office:document-meta>
</file>