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schappelijk Regeling Vidar Wsw; ex artikel 213a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4">
                <text:number>b.</text:number>
                <text:p text:style-name="al">Doeltreffendheid: De mate waarin de gewenste prestaties en beoogde maatschappelijke effecten  van het beleid daadwerkelijk  worden behaald.</text:p>
              </text:list-item>
              <text:list-item text:style-override="id1-3-2-2-1-5">
                <text:number>c.</text:number>
                <text:p text:style-name="al">Het Dagelijks Bestuur: Het Dagelijks Bestuur van de Gemeenschappelijke Regeling Vidar Wsw.</text:p>
              </text:list-item>
              <text:list-item text:style-override="id1-3-2-2-1-6">
                <text:number>d.</text:number>
                <text:p text:style-name="al">Het Algemeen Bestuur: het Algemeen Bestuur van de Gemeenschappelijke Regeling Vidar Wsw.</text:p>
              </text:list-item>
              <text:list-item text:style-override="id1-3-2-2-1-7">
                <text:number>e.</text:number>
                <text:p text:style-name="al">De accountant: Een door het Algemeen Bestuur benoemde registeraccountant die staat   ingeschreven in het accountantsregister als bedoeld in het eerste lid van art. 36 van de Wet op het  accountantsberoep organisatie waarin voor de accountantscontrole bevoegde accountants  samenwerken, belast met de controle van de in art. 197 Gemeentewet bedoelde jaarrekening.</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Dagelijks Bestuur onderzoekt periodiek de doeltreffendheid van het beleid en de doelmatigheid  van de uitvoering van het beleid en het middelenbeheer. Hiertoe wordt gebruik gemaakt van  organisatie-audits en thema-audits.</text:p>
              </text:list-item>
              <text:list-item text:style-override="id1-3-2-2-2-3">
                <text:number>2.</text:number>
                <text:p text:style-name="al">Het Dagelijks Bestuur stelt jaarlijks op basis van een risico-inschatting een onderzoeksplan op.  Hierin worden de onderzoeken naar doelmatigheid en doeltreffendheid aangegeven.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Dagelijks Bestuur stelt jaarlijks voor 31 december een onderzoeksplan op voor de in het erop  volgende jaar te verrichten interne onderzoeken naar de doelmatigheid en de doeltreffendheid. Het  Dagelijks Bestuur biedt het onderzoeksplan ter kennisname aan het Algemeen Bestuur aan.</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jaarplan wordt aangegeven welke budgetten in de productbegroting zijn opgenomen voor de  uitvoering van de onderzoeken.</text:p>
              </text:list-item>
              <text:list-item text:style-override="id1-3-2-2-3-5">
                <text:number>4.</text:number>
                <text:p text:style-name="al">Het Dagelijks Bestuur informeert het Algemeen Bestuur en de accountant tijdig over de  voorgenomen  onderzoeken en zendt hen een afschrift van het onderzoeksplan als bedoeld in het  eerste lid. </text:p>
              </text:list-item>
              <text:list-item text:style-override="id1-3-2-2-3-6">
                <text:number>5.</text:number>
                <text:p text:style-name="al">De accountant is bevoegd tot het opnemen van alle kassen, waardepapieren en voorraden en het  inzien van alle boeken, notulen, brieven, computerbestanden en overige bescheiden, waarvan hij  inzage voor de accountantscontrole nodig oordeelt. De accountant is bevoegd om van alle  werknemers mondelinge en schriftelijke te verlangen die hij voor de uitvoering van zijn opdracht  denkt nodig te hebben.</text:p>
              </text:list-item>
              <text:list-item text:style-override="id1-3-2-2-3-7">
                <text:number>6.</text:number>
                <text:p text:style-name="al">Het Dagelijks Bestuur draagt er zorg voor, dat alle organisatie-eenheden van de  Gemeenschappelijk Regeling Vidar Wsw zijn gehouden de accountant alle informatie te  verstrekken, opdat de accountant zich een juist en volledig oordeel kan vormen over de  rechtmatige totstandkoming van baten, lasten, balansmutaties en het gevoerde beheer en over de  getrouwheid van de verstrekte informatie.</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in de bedrijfsvoeringparagraaf van de programmabegroting en jaarverslag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Dagelijks Bestuur indien nodig een plan  van verbetering op. Het Dagelijks Bestuur neemt op basis van het plan van verbetering  organisatorische maatregelen.</text:p>
              </text:list-item>
              <text:list-item text:style-override="id1-3-2-2-5-4">
                <text:number>3.</text:number>
                <text:p text:style-name="al">Het Dagelijks Bestuur informeert het Algemeen Bestuur over de resultaten van de  onderzoeken. </text:p>
              </text:list-item>
              <text:list-item text:style-override="id1-3-2-2-5-5">
                <text:number>4.</text:number>
                <text:p text:style-name="al">Het Dagelijks Bestuur zendt de accountant een afschrift van de onderzoeksrapportage als bedoeld  in het eerste li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en met 1 januari  2020. De onderzoeken uitgevoerd in 2020 en later voldoen aan de bepaling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onder de naam “Verordening onderzoeken doelmatigheid en doeltreffendheid van de Gemeenschappelijk Regeling Vidar Ws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00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0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0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Verordening onderzoeken doelmatigheid en doeltreffendheid van de Gemeenschappelijk Regeling Vidar Wsw</meta:user-defined>
    <dc:language>nl</dc:language>
    <meta:user-defined meta:name="OVERHEID.Gemeente/DC.spatial">Sittard-Geleen</meta:user-defined>
    <meta:user-defined meta:name="DC.title">Verordening onderzoeken doelmatigheid en doeltreffendheid van de Gemeenschappelijk Regeling Vidar Wsw; ex artikel 213a Gemeentewet</meta:user-defined>
    <meta:user-defined meta:name="DCTERMS.W3CDTF/DCTERMS.available">2021-05-03</meta:user-defined>
    <meta:user-defined meta:name="DCTERMS.W3CDTF/OVERHEIDop.jaargang">2021</meta:user-defined>
    <meta:user-defined meta:name="OVERHEIDop.publicationIssue">135007</meta:user-defined>
    <meta:user-defined meta:name="OVERHEIDop.GmbID/DC.identifier">gmb-2021-135007</meta:user-defined>
    <meta:user-defined meta:name="OVERHEIDop.versieInformatie"/>
  </office:meta>
</office:document-meta>
</file>