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mitspol (ongen) te Nijkerk, bouwen va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88</text:p>
            <text:p text:style-name="common-al">Ingekomen 29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413.677 472552.721</meta:user-defined>
    <meta:user-defined meta:name="DC.title">aanvraag omgevingsvergunning, Smitspol (ongen) te Nijkerk, bouwen van bedrijfsverzamelgebouw</meta:user-defined>
    <meta:user-defined meta:name="OVERHEID.PostcodeHuisnummer/OVERHEIDop.postcodeHuisnummer">3861RS 20</meta:user-defined>
    <meta:user-defined meta:name="OVERHEIDop.straatnaam">Smitspol</meta:user-defined>
    <meta:user-defined meta:name="OVERHEIDop.woonplaats">Nijker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350</meta:user-defined>
    <meta:user-defined meta:name="OVERHEIDop.GmbID/DC.identifier">gmb-2021-1350</meta:user-defined>
    <meta:user-defined meta:name="OVERHEIDop.versieInformatie"/>
  </office:meta>
</office:document-meta>
</file>