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ersgriend ongenummerd (kavel PP01 Oolderveste)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mersgriend ongenummerd, 6049 MH Herten (kavel PP01 Oolderveste): nieuwbouw woning en aanleggen in-/ uitrit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38363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april 2021 besloten voor de beslissing op de aanvraag de beslistermijn met maximaal 6 weken te verlengen tot uiterlijk 18 jun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499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9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9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DCTERMS.abstract">Omschrijving (incl. locatie): Lamersgriend ongenummerd, 6049 MH Herten (kavel PP01 Oolderveste): nieuwbouw woning en aanleggen in-/ uitrit</meta:user-defined>
    <dc:language>nl</dc:language>
    <meta:user-defined meta:name="OVERHEID.EPSG28992/DC.spatial">194674.306 354440.073</meta:user-defined>
    <meta:user-defined meta:name="DC.title">Lamersgriend ongenummerd (kavel PP01 Oolderveste) - Verlengen beslistermijn aanvraag Omgevingsvergunning</meta:user-defined>
    <meta:user-defined meta:name="OVERHEID.PostcodeHuisnummer/OVERHEIDop.postcodeHuisnummer">6049MH 8</meta:user-defined>
    <meta:user-defined meta:name="OVERHEIDop.straatnaam">Lamersgriend</meta:user-defined>
    <meta:user-defined meta:name="OVERHEIDop.woonplaats">Hert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4995</meta:user-defined>
    <meta:user-defined meta:name="OVERHEIDop.GmbID/DC.identifier">gmb-2021-134995</meta:user-defined>
    <meta:user-defined meta:name="OVERHEIDop.versieInformatie"/>
  </office:meta>
</office:document-meta>
</file>