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5-1-1">
      <style:table-column-properties/>
    </style:style>
    <style:style style:family="table-column" style:parent-style-name="colspec" style:name="id1-3-2-2-8-15-1-2">
      <style:table-column-properties/>
    </style:style>
    <style:style style:family="table-column" style:parent-style-name="colspec" style:name="id1-3-2-2-8-15-1-3">
      <style:table-column-properties/>
    </style:style>
    <text:list-style style:name="id1-3-2-2-8-15-1-4-7-1-2">
      <text:list-level-style-bullet text:bullet-char="-" text:level="1">
        <style:list-level-properties text:min-label-width="10mm"/>
      </text:list-level-style-bullet>
    </text:list-style>
    <text:list-style style:name="id1-3-2-2-8-15-1-4-7-1-2-1">
      <text:list-level-style-bullet text:bullet-char="-" text:level="1">
        <style:list-level-properties text:min-label-width="10mm"/>
      </text:list-level-style-bullet>
    </text:list-style>
    <text:list-style style:name="id1-3-2-2-8-15-1-4-7-1-2-2">
      <text:list-level-style-bullet text:bullet-char="-" text:level="1">
        <style:list-level-properties text:min-label-width="10mm"/>
      </text:list-level-style-bullet>
    </text:list-style>
    <text:list-style style:name="id1-3-2-2-8-15-1-4-8-1-2">
      <text:list-level-style-bullet text:bullet-char="-" text:level="1">
        <style:list-level-properties text:min-label-width="10mm"/>
      </text:list-level-style-bullet>
    </text:list-style>
    <text:list-style style:name="id1-3-2-2-8-15-1-4-8-1-2-1">
      <text:list-level-style-bullet text:bullet-char="-" text:level="1">
        <style:list-level-properties text:min-label-width="10mm"/>
      </text:list-level-style-bullet>
    </text:list-style>
    <text:list-style style:name="id1-3-2-2-8-15-1-4-8-1-2-2">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1">
      <text:list-level-style-bullet text:bullet-char="•" text:level="1">
        <style:list-level-properties text:min-label-width="10mm"/>
      </text:list-level-style-bullet>
    </text:list-style>
    <text:list-style style:name="id1-3-2-4-6-1-4-2-2-1-1">
      <text:list-level-style-bullet text:bullet-char="•" text:level="1">
        <style:list-level-properties text:min-label-width="10mm"/>
      </text:list-level-style-bullet>
    </text:list-style>
    <text:list-style style:name="id1-3-2-4-6-1-4-2-2-1-2">
      <text:list-level-style-bullet text:bullet-char="•" text:level="1">
        <style:list-level-properties text:min-label-width="10mm"/>
      </text:list-level-style-bullet>
    </text:list-style>
    <text:list-style style:name="id1-3-2-4-6-1-4-2-2-1-3">
      <text:list-level-style-bullet text:bullet-char="•" text:level="1">
        <style:list-level-properties text:min-label-width="10mm"/>
      </text:list-level-style-bullet>
    </text:list-style>
    <text:list-style style:name="id1-3-2-4-6-1-4-2-2-1-4">
      <text:list-level-style-bullet text:bullet-char="•" text:level="1">
        <style:list-level-properties text:min-label-width="10mm"/>
      </text:list-level-style-bullet>
    </text:list-style>
    <text:list-style style:name="id1-3-2-4-6-1-4-2-2-1-5">
      <text:list-level-style-bullet text:bullet-char="•" text:level="1">
        <style:list-level-properties text:min-label-width="10mm"/>
      </text:list-level-style-bullet>
    </text:list-style>
    <text:list-style style:name="id1-3-2-4-6-1-4-2-2-1-6">
      <text:list-level-style-bullet text:bullet-char="•" text:level="1">
        <style:list-level-properties text:min-label-width="10mm"/>
      </text:list-level-style-bullet>
    </text:list-style>
    <text:list-style style:name="id1-3-2-4-6-1-4-2-2-1-7">
      <text:list-level-style-bullet text:bullet-char="•" text:level="1">
        <style:list-level-properties text:min-label-width="10mm"/>
      </text:list-level-style-bullet>
    </text:list-style>
    <text:list-style style:name="id1-3-2-4-6-1-4-2-2-1-8">
      <text:list-level-style-bullet text:bullet-char="•" text:level="1">
        <style:list-level-properties text:min-label-width="10mm"/>
      </text:list-level-style-bullet>
    </text:list-style>
    <text:list-style style:name="id1-3-2-4-6-1-4-2-2-1-9">
      <text:list-level-style-bullet text:bullet-char="•" text:level="1">
        <style:list-level-properties text:min-label-width="10mm"/>
      </text:list-level-style-bullet>
    </text:list-style>
    <text:list-style style:name="id1-3-2-4-6-1-4-2-2-1-10">
      <text:list-level-style-bullet text:bullet-char="•" text:level="1">
        <style:list-level-properties text:min-label-width="10mm"/>
      </text:list-level-style-bullet>
    </text:list-style>
    <text:list-style style:name="id1-3-2-4-6-1-4-2-2-1-11">
      <text:list-level-style-bullet text:bullet-char="•" text:level="1">
        <style:list-level-properties text:min-label-width="10mm"/>
      </text:list-level-style-bullet>
    </text:list-style>
    <text:list-style style:name="id1-3-2-4-6-1-4-2-2-1-12">
      <text:list-level-style-bullet text:bullet-char="•" text:level="1">
        <style:list-level-properties text:min-label-width="10mm"/>
      </text:list-level-style-bullet>
    </text:list-style>
    <text:list-style style:name="id1-3-2-4-6-1-4-2-2-1-13">
      <text:list-level-style-bullet text:bullet-char="•" text:level="1">
        <style:list-level-properties text:min-label-width="10mm"/>
      </text:list-level-style-bullet>
    </text:list-style>
    <text:list-style style:name="id1-3-2-4-6-1-4-2-2-1-14">
      <text:list-level-style-bullet text:bullet-char="•" text:level="1">
        <style:list-level-properties text:min-label-width="10mm"/>
      </text:list-level-style-bullet>
    </text:list-style>
    <text:list-style style:name="id1-3-2-4-6-1-4-2-2-1-15">
      <text:list-level-style-bullet text:bullet-char="•" text:level="1">
        <style:list-level-properties text:min-label-width="10mm"/>
      </text:list-level-style-bullet>
    </text:list-style>
    <text:list-style style:name="id1-3-2-4-6-1-4-2-2-1-16">
      <text:list-level-style-bullet text:bullet-char="•" text:level="1">
        <style:list-level-properties text:min-label-width="10mm"/>
      </text:list-level-style-bullet>
    </text:list-style>
    <text:list-style style:name="id1-3-2-4-6-1-4-2-2-1-17">
      <text:list-level-style-bullet text:bullet-char="•" text:level="1">
        <style:list-level-properties text:min-label-width="10mm"/>
      </text:list-level-style-bullet>
    </text:list-style>
    <text:list-style style:name="id1-3-2-4-6-1-4-2-3-1">
      <text:list-level-style-bullet text:bullet-char="•" text:level="1">
        <style:list-level-properties text:min-label-width="10mm"/>
      </text:list-level-style-bullet>
    </text:list-style>
    <text:list-style style:name="id1-3-2-4-6-1-4-2-3-1-1">
      <text:list-level-style-bullet text:bullet-char="•" text:level="1">
        <style:list-level-properties text:min-label-width="10mm"/>
      </text:list-level-style-bullet>
    </text:list-style>
    <text:list-style style:name="id1-3-2-4-6-1-4-2-3-1-2">
      <text:list-level-style-bullet text:bullet-char="•" text:level="1">
        <style:list-level-properties text:min-label-width="10mm"/>
      </text:list-level-style-bullet>
    </text:list-style>
    <text:list-style style:name="id1-3-2-4-6-1-4-2-3-1-3">
      <text:list-level-style-bullet text:bullet-char="•" text:level="1">
        <style:list-level-properties text:min-label-width="10mm"/>
      </text:list-level-style-bullet>
    </text:list-style>
    <text:list-style style:name="id1-3-2-4-6-1-4-2-3-1-4">
      <text:list-level-style-bullet text:bullet-char="•" text:level="1">
        <style:list-level-properties text:min-label-width="10mm"/>
      </text:list-level-style-bullet>
    </text:list-style>
    <text:list-style style:name="id1-3-2-4-6-1-4-2-3-1-5">
      <text:list-level-style-bullet text:bullet-char="•" text:level="1">
        <style:list-level-properties text:min-label-width="10mm"/>
      </text:list-level-style-bullet>
    </text:list-style>
    <text:list-style style:name="id1-3-2-4-6-1-4-2-3-1-6">
      <text:list-level-style-bullet text:bullet-char="•" text:level="1">
        <style:list-level-properties text:min-label-width="10mm"/>
      </text:list-level-style-bullet>
    </text:list-style>
    <text:list-style style:name="id1-3-2-4-6-1-4-2-3-1-7">
      <text:list-level-style-bullet text:bullet-char="•" text:level="1">
        <style:list-level-properties text:min-label-width="10mm"/>
      </text:list-level-style-bullet>
    </text:list-style>
    <text:list-style style:name="id1-3-2-4-6-1-4-2-3-1-8">
      <text:list-level-style-bullet text:bullet-char="•" text:level="1">
        <style:list-level-properties text:min-label-width="10mm"/>
      </text:list-level-style-bullet>
    </text:list-style>
    <text:list-style style:name="id1-3-2-4-6-1-4-2-3-1-9">
      <text:list-level-style-bullet text:bullet-char="•" text:level="1">
        <style:list-level-properties text:min-label-width="10mm"/>
      </text:list-level-style-bullet>
    </text:list-style>
    <text:list-style style:name="id1-3-2-4-6-1-4-2-3-1-10">
      <text:list-level-style-bullet text:bullet-char="•" text:level="1">
        <style:list-level-properties text:min-label-width="10mm"/>
      </text:list-level-style-bullet>
    </text:list-style>
    <text:list-style style:name="id1-3-2-4-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4-2-1">
      <text:list-level-style-bullet text:bullet-char="•" text:level="1">
        <style:list-level-properties text:min-label-width="10mm"/>
      </text:list-level-style-bullet>
    </text:list-style>
    <text:list-style style:name="id1-3-2-4-6-1-4-4-2-1-1">
      <text:list-level-style-bullet text:bullet-char="•" text:level="1">
        <style:list-level-properties text:min-label-width="10mm"/>
      </text:list-level-style-bullet>
    </text:list-style>
    <text:list-style style:name="id1-3-2-4-6-1-4-4-2-1-2">
      <text:list-level-style-bullet text:bullet-char="•" text:level="1">
        <style:list-level-properties text:min-label-width="10mm"/>
      </text:list-level-style-bullet>
    </text:list-style>
    <text:list-style style:name="id1-3-2-4-6-1-4-4-2-1-3">
      <text:list-level-style-bullet text:bullet-char="•" text:level="1">
        <style:list-level-properties text:min-label-width="10mm"/>
      </text:list-level-style-bullet>
    </text:list-style>
    <text:list-style style:name="id1-3-2-4-6-1-4-4-3-1">
      <text:list-level-style-bullet text:bullet-char="•" text:level="1">
        <style:list-level-properties text:min-label-width="10mm"/>
      </text:list-level-style-bullet>
    </text:list-style>
    <text:list-style style:name="id1-3-2-4-6-1-4-4-3-1-1">
      <text:list-level-style-bullet text:bullet-char="•" text:level="1">
        <style:list-level-properties text:min-label-width="10mm"/>
      </text:list-level-style-bullet>
    </text:list-style>
    <text:list-style style:name="id1-3-2-4-6-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5-2-1">
      <text:list-level-style-bullet text:bullet-char="•" text:level="1">
        <style:list-level-properties text:min-label-width="10mm"/>
      </text:list-level-style-bullet>
    </text:list-style>
    <text:list-style style:name="id1-3-2-4-6-1-4-5-2-1-1">
      <text:list-level-style-bullet text:bullet-char="•" text:level="1">
        <style:list-level-properties text:min-label-width="10mm"/>
      </text:list-level-style-bullet>
    </text:list-style>
    <text:list-style style:name="id1-3-2-4-6-1-4-5-2-1-2">
      <text:list-level-style-bullet text:bullet-char="•" text:level="1">
        <style:list-level-properties text:min-label-width="10mm"/>
      </text:list-level-style-bullet>
    </text:list-style>
    <text:list-style style:name="id1-3-2-4-6-1-4-5-2-1-3">
      <text:list-level-style-bullet text:bullet-char="•" text:level="1">
        <style:list-level-properties text:min-label-width="10mm"/>
      </text:list-level-style-bullet>
    </text:list-style>
    <text:list-style style:name="id1-3-2-4-6-1-4-5-2-1-4">
      <text:list-level-style-bullet text:bullet-char="•" text:level="1">
        <style:list-level-properties text:min-label-width="10mm"/>
      </text:list-level-style-bullet>
    </text:list-style>
    <text:list-style style:name="id1-3-2-4-6-1-4-5-3-1">
      <text:list-level-style-bullet text:bullet-char="•" text:level="1">
        <style:list-level-properties text:min-label-width="10mm"/>
      </text:list-level-style-bullet>
    </text:list-style>
    <text:list-style style:name="id1-3-2-4-6-1-4-5-3-1-1">
      <text:list-level-style-bullet text:bullet-char="•" text:level="1">
        <style:list-level-properties text:min-label-width="10mm"/>
      </text:list-level-style-bullet>
    </text:list-style>
    <text:list-style style:name="id1-3-2-4-6-1-4-5-3-1-2">
      <text:list-level-style-bullet text:bullet-char="•" text:level="1">
        <style:list-level-properties text:min-label-width="10mm"/>
      </text:list-level-style-bullet>
    </text:list-style>
    <text:list-style style:name="id1-3-2-4-6-1-4-5-3-1-3">
      <text:list-level-style-bullet text:bullet-char="•" text:level="1">
        <style:list-level-properties text:min-label-width="10mm"/>
      </text:list-level-style-bullet>
    </text:list-style>
    <text:list-style style:name="id1-3-2-4-6-1-4-5-3-1-4">
      <text:list-level-style-bullet text:bullet-char="•" text:level="1">
        <style:list-level-properties text:min-label-width="10mm"/>
      </text:list-level-style-bullet>
    </text:list-style>
    <text:list-style style:name="id1-3-2-4-6-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6-2-1">
      <text:list-level-style-bullet text:bullet-char="•" text:level="1">
        <style:list-level-properties text:min-label-width="10mm"/>
      </text:list-level-style-bullet>
    </text:list-style>
    <text:list-style style:name="id1-3-2-4-6-1-4-6-2-1-1">
      <text:list-level-style-bullet text:bullet-char="•" text:level="1">
        <style:list-level-properties text:min-label-width="10mm"/>
      </text:list-level-style-bullet>
    </text:list-style>
    <text:list-style style:name="id1-3-2-4-6-1-4-6-3-1">
      <text:list-level-style-bullet text:bullet-char="•" text:level="1">
        <style:list-level-properties text:min-label-width="10mm"/>
      </text:list-level-style-bullet>
    </text:list-style>
    <text:list-style style:name="id1-3-2-4-6-1-4-6-3-1-1">
      <text:list-level-style-bullet text:bullet-char="•" text:level="1">
        <style:list-level-properties text:min-label-width="10mm"/>
      </text:list-level-style-bullet>
    </text:list-style>
    <text:list-style style:name="id1-3-2-4-6-1-4-6-3-1-2">
      <text:list-level-style-bullet text:bullet-char="•" text:level="1">
        <style:list-level-properties text:min-label-width="10mm"/>
      </text:list-level-style-bullet>
    </text:list-style>
    <text:list-style style:name="id1-3-2-4-6-1-4-6-3-1-3">
      <text:list-level-style-bullet text:bullet-char="•" text:level="1">
        <style:list-level-properties text:min-label-width="10mm"/>
      </text:list-level-style-bullet>
    </text:list-style>
    <text:list-style style:name="id1-3-2-4-6-1-4-6-3-1-4">
      <text:list-level-style-bullet text:bullet-char="•" text:level="1">
        <style:list-level-properties text:min-label-width="10mm"/>
      </text:list-level-style-bullet>
    </text:list-style>
    <text:list-style style:name="id1-3-2-4-6-1-4-6-3-1-5">
      <text:list-level-style-bullet text:bullet-char="•" text:level="1">
        <style:list-level-properties text:min-label-width="10mm"/>
      </text:list-level-style-bullet>
    </text:list-style>
    <text:list-style style:name="id1-3-2-4-6-1-4-6-3-1-6">
      <text:list-level-style-bullet text:bullet-char="•" text:level="1">
        <style:list-level-properties text:min-label-width="10mm"/>
      </text:list-level-style-bullet>
    </text:list-style>
    <text:list-style style:name="id1-3-2-4-6-1-4-6-3-1-7">
      <text:list-level-style-bullet text:bullet-char="•" text:level="1">
        <style:list-level-properties text:min-label-width="10mm"/>
      </text:list-level-style-bullet>
    </text:list-style>
    <text:list-style style:name="id1-3-2-4-6-1-4-6-3-1-8">
      <text:list-level-style-bullet text:bullet-char="•" text:level="1">
        <style:list-level-properties text:min-label-width="10mm"/>
      </text:list-level-style-bullet>
    </text:list-style>
    <text:list-style style:name="id1-3-2-4-6-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7-2-1">
      <text:list-level-style-bullet text:bullet-char="•" text:level="1">
        <style:list-level-properties text:min-label-width="10mm"/>
      </text:list-level-style-bullet>
    </text:list-style>
    <text:list-style style:name="id1-3-2-4-6-1-4-7-2-1-1">
      <text:list-level-style-bullet text:bullet-char="•" text:level="1">
        <style:list-level-properties text:min-label-width="10mm"/>
      </text:list-level-style-bullet>
    </text:list-style>
    <text:list-style style:name="id1-3-2-4-6-1-4-7-2-1-2">
      <text:list-level-style-bullet text:bullet-char="•" text:level="1">
        <style:list-level-properties text:min-label-width="10mm"/>
      </text:list-level-style-bullet>
    </text:list-style>
    <text:list-style style:name="id1-3-2-4-6-1-4-7-2-1-3">
      <text:list-level-style-bullet text:bullet-char="•" text:level="1">
        <style:list-level-properties text:min-label-width="10mm"/>
      </text:list-level-style-bullet>
    </text:list-style>
    <text:list-style style:name="id1-3-2-4-6-1-4-7-2-1-4">
      <text:list-level-style-bullet text:bullet-char="•" text:level="1">
        <style:list-level-properties text:min-label-width="10mm"/>
      </text:list-level-style-bullet>
    </text:list-style>
    <text:list-style style:name="id1-3-2-4-6-1-4-7-2-1-5">
      <text:list-level-style-bullet text:bullet-char="•" text:level="1">
        <style:list-level-properties text:min-label-width="10mm"/>
      </text:list-level-style-bullet>
    </text:list-style>
    <text:list-style style:name="id1-3-2-4-6-1-4-7-3-1">
      <text:list-level-style-bullet text:bullet-char="•" text:level="1">
        <style:list-level-properties text:min-label-width="10mm"/>
      </text:list-level-style-bullet>
    </text:list-style>
    <text:list-style style:name="id1-3-2-4-6-1-4-7-3-1-1">
      <text:list-level-style-bullet text:bullet-char="•" text:level="1">
        <style:list-level-properties text:min-label-width="10mm"/>
      </text:list-level-style-bullet>
    </text:list-style>
    <text:list-style style:name="id1-3-2-4-6-1-4-7-3-1-2">
      <text:list-level-style-bullet text:bullet-char="•" text:level="1">
        <style:list-level-properties text:min-label-width="10mm"/>
      </text:list-level-style-bullet>
    </text:list-style>
    <text:list-style style:name="id1-3-2-4-6-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8-3-1">
      <text:list-level-style-bullet text:bullet-char="•" text:level="1">
        <style:list-level-properties text:min-label-width="10mm"/>
      </text:list-level-style-bullet>
    </text:list-style>
    <text:list-style style:name="id1-3-2-4-6-1-4-8-3-1-1">
      <text:list-level-style-bullet text:bullet-char="•" text:level="1">
        <style:list-level-properties text:min-label-width="10mm"/>
      </text:list-level-style-bullet>
    </text:list-style>
    <text:list-style style:name="id1-3-2-4-6-1-4-8-3-1-2">
      <text:list-level-style-bullet text:bullet-char="•" text:level="1">
        <style:list-level-properties text:min-label-width="10mm"/>
      </text:list-level-style-bullet>
    </text:list-style>
    <text:list-style style:name="id1-3-2-4-6-1-4-8-3-1-3">
      <text:list-level-style-bullet text:bullet-char="•" text:level="1">
        <style:list-level-properties text:min-label-width="10mm"/>
      </text:list-level-style-bullet>
    </text:list-style>
    <text:list-style style:name="id1-3-2-4-6-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4-9-2-1">
      <text:list-level-style-bullet text:bullet-char="•" text:level="1">
        <style:list-level-properties text:min-label-width="10mm"/>
      </text:list-level-style-bullet>
    </text:list-style>
    <text:list-style style:name="id1-3-2-4-6-1-4-9-2-1-1">
      <text:list-level-style-bullet text:bullet-char="•" text:level="1">
        <style:list-level-properties text:min-label-width="10mm"/>
      </text:list-level-style-bullet>
    </text:list-style>
    <text:list-style style:name="id1-3-2-4-6-1-4-9-2-1-2">
      <text:list-level-style-bullet text:bullet-char="•" text:level="1">
        <style:list-level-properties text:min-label-width="10mm"/>
      </text:list-level-style-bullet>
    </text:list-style>
    <text:list-style style:name="id1-3-2-4-6-1-4-9-2-1-3">
      <text:list-level-style-bullet text:bullet-char="•" text:level="1">
        <style:list-level-properties text:min-label-width="10mm"/>
      </text:list-level-style-bullet>
    </text:list-style>
    <text:list-style style:name="id1-3-2-4-6-1-4-9-2-1-4">
      <text:list-level-style-bullet text:bullet-char="•" text:level="1">
        <style:list-level-properties text:min-label-width="10mm"/>
      </text:list-level-style-bullet>
    </text:list-style>
    <text:list-style style:name="id1-3-2-4-6-1-4-9-2-1-5">
      <text:list-level-style-bullet text:bullet-char="•" text:level="1">
        <style:list-level-properties text:min-label-width="10mm"/>
      </text:list-level-style-bullet>
    </text:list-style>
    <text:list-style style:name="id1-3-2-4-6-1-4-9-2-1-6">
      <text:list-level-style-bullet text:bullet-char="•" text:level="1">
        <style:list-level-properties text:min-label-width="10mm"/>
      </text:list-level-style-bullet>
    </text:list-style>
    <text:list-style style:name="id1-3-2-4-6-1-4-9-2-1-7">
      <text:list-level-style-bullet text:bullet-char="•" text:level="1">
        <style:list-level-properties text:min-label-width="10mm"/>
      </text:list-level-style-bullet>
    </text:list-style>
    <text:list-style style:name="id1-3-2-4-6-1-4-9-2-1-8">
      <text:list-level-style-bullet text:bullet-char="•" text:level="1">
        <style:list-level-properties text:min-label-width="10mm"/>
      </text:list-level-style-bullet>
    </text:list-style>
    <text:list-style style:name="id1-3-2-4-6-1-4-9-2-1-9">
      <text:list-level-style-bullet text:bullet-char="•" text:level="1">
        <style:list-level-properties text:min-label-width="10mm"/>
      </text:list-level-style-bullet>
    </text:list-style>
    <text:list-style style:name="id1-3-2-4-6-1-4-9-2-1-10">
      <text:list-level-style-bullet text:bullet-char="•" text:level="1">
        <style:list-level-properties text:min-label-width="10mm"/>
      </text:list-level-style-bullet>
    </text:list-style>
    <text:list-style style:name="id1-3-2-4-6-1-4-9-2-1-11">
      <text:list-level-style-bullet text:bullet-char="•" text:level="1">
        <style:list-level-properties text:min-label-width="10mm"/>
      </text:list-level-style-bullet>
    </text:list-style>
    <text:list-style style:name="id1-3-2-4-6-1-4-9-2-1-12">
      <text:list-level-style-bullet text:bullet-char="•" text:level="1">
        <style:list-level-properties text:min-label-width="10mm"/>
      </text:list-level-style-bullet>
    </text:list-style>
    <text:list-style style:name="id1-3-2-4-6-1-4-9-2-1-13">
      <text:list-level-style-bullet text:bullet-char="•" text:level="1">
        <style:list-level-properties text:min-label-width="10mm"/>
      </text:list-level-style-bullet>
    </text:list-style>
    <text:list-style style:name="id1-3-2-4-6-1-4-9-2-1-14">
      <text:list-level-style-bullet text:bullet-char="•" text:level="1">
        <style:list-level-properties text:min-label-width="10mm"/>
      </text:list-level-style-bullet>
    </text:list-style>
    <text:list-style style:name="id1-3-2-4-6-1-4-9-2-1-15">
      <text:list-level-style-bullet text:bullet-char="•" text:level="1">
        <style:list-level-properties text:min-label-width="10mm"/>
      </text:list-level-style-bullet>
    </text:list-style>
    <text:list-style style:name="id1-3-2-4-6-1-4-9-2-1-16">
      <text:list-level-style-bullet text:bullet-char="•" text:level="1">
        <style:list-level-properties text:min-label-width="10mm"/>
      </text:list-level-style-bullet>
    </text:list-style>
    <text:list-style style:name="id1-3-2-4-6-1-4-9-2-1-17">
      <text:list-level-style-bullet text:bullet-char="•" text:level="1">
        <style:list-level-properties text:min-label-width="10mm"/>
      </text:list-level-style-bullet>
    </text:list-style>
    <text:list-style style:name="id1-3-2-4-6-1-4-9-3-1">
      <text:list-level-style-bullet text:bullet-char="•" text:level="1">
        <style:list-level-properties text:min-label-width="10mm"/>
      </text:list-level-style-bullet>
    </text:list-style>
    <text:list-style style:name="id1-3-2-4-6-1-4-9-3-1-1">
      <text:list-level-style-bullet text:bullet-char="•" text:level="1">
        <style:list-level-properties text:min-label-width="10mm"/>
      </text:list-level-style-bullet>
    </text:list-style>
    <text:list-style style:name="id1-3-2-4-6-1-4-9-3-1-2">
      <text:list-level-style-bullet text:bullet-char="•" text:level="1">
        <style:list-level-properties text:min-label-width="10mm"/>
      </text:list-level-style-bullet>
    </text:list-style>
    <text:list-style style:name="id1-3-2-4-6-1-4-9-3-1-3">
      <text:list-level-style-bullet text:bullet-char="•" text:level="1">
        <style:list-level-properties text:min-label-width="10mm"/>
      </text:list-level-style-bullet>
    </text:list-style>
    <text:list-style style:name="id1-3-2-4-6-1-4-9-3-1-4">
      <text:list-level-style-bullet text:bullet-char="•" text:level="1">
        <style:list-level-properties text:min-label-width="10mm"/>
      </text:list-level-style-bullet>
    </text:list-style>
    <text:list-style style:name="id1-3-2-4-6-1-4-9-3-1-5">
      <text:list-level-style-bullet text:bullet-char="•" text:level="1">
        <style:list-level-properties text:min-label-width="10mm"/>
      </text:list-level-style-bullet>
    </text:list-style>
    <text:list-style style:name="id1-3-2-4-6-1-4-9-3-1-6">
      <text:list-level-style-bullet text:bullet-char="•" text:level="1">
        <style:list-level-properties text:min-label-width="10mm"/>
      </text:list-level-style-bullet>
    </text:list-style>
    <text:list-style style:name="id1-3-2-4-6-1-4-9-3-1-7">
      <text:list-level-style-bullet text:bullet-char="•" text:level="1">
        <style:list-level-properties text:min-label-width="10mm"/>
      </text:list-level-style-bullet>
    </text:list-style>
    <text:list-style style:name="id1-3-2-4-6-1-4-9-3-1-8">
      <text:list-level-style-bullet text:bullet-char="•" text:level="1">
        <style:list-level-properties text:min-label-width="10mm"/>
      </text:list-level-style-bullet>
    </text:list-style>
    <text:list-style style:name="id1-3-2-4-6-1-4-9-3-1-9">
      <text:list-level-style-bullet text:bullet-char="•" text:level="1">
        <style:list-level-properties text:min-label-width="10mm"/>
      </text:list-level-style-bullet>
    </text:list-style>
    <text:list-style style:name="id1-3-2-4-6-1-4-9-3-1-10">
      <text:list-level-style-bullet text:bullet-char="•" text:level="1">
        <style:list-level-properties text:min-label-width="10mm"/>
      </text:list-level-style-bullet>
    </text:list-style>
    <text:list-style style:name="id1-3-2-4-6-1-4-9-3-1-11">
      <text:list-level-style-bullet text:bullet-char="•" text:level="1">
        <style:list-level-properties text:min-label-width="10mm"/>
      </text:list-level-style-bullet>
    </text:list-style>
    <text:list-style style:name="id1-3-2-4-6-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4-10-2-1">
      <text:list-level-style-bullet text:bullet-char="•" text:level="1">
        <style:list-level-properties text:min-label-width="10mm"/>
      </text:list-level-style-bullet>
    </text:list-style>
    <text:list-style style:name="id1-3-2-4-6-1-4-10-2-1-1">
      <text:list-level-style-bullet text:bullet-char="•" text:level="1">
        <style:list-level-properties text:min-label-width="10mm"/>
      </text:list-level-style-bullet>
    </text:list-style>
    <text:list-style style:name="id1-3-2-4-6-1-4-10-2-1-2">
      <text:list-level-style-bullet text:bullet-char="•" text:level="1">
        <style:list-level-properties text:min-label-width="10mm"/>
      </text:list-level-style-bullet>
    </text:list-style>
    <text:list-style style:name="id1-3-2-4-6-1-4-10-2-1-3">
      <text:list-level-style-bullet text:bullet-char="•" text:level="1">
        <style:list-level-properties text:min-label-width="10mm"/>
      </text:list-level-style-bullet>
    </text:list-style>
    <text:list-style style:name="id1-3-2-4-6-1-4-10-2-1-4">
      <text:list-level-style-bullet text:bullet-char="•" text:level="1">
        <style:list-level-properties text:min-label-width="10mm"/>
      </text:list-level-style-bullet>
    </text:list-style>
    <text:list-style style:name="id1-3-2-4-6-1-4-10-2-1-5">
      <text:list-level-style-bullet text:bullet-char="•" text:level="1">
        <style:list-level-properties text:min-label-width="10mm"/>
      </text:list-level-style-bullet>
    </text:list-style>
    <text:list-style style:name="id1-3-2-4-6-1-4-10-3-1">
      <text:list-level-style-bullet text:bullet-char="•" text:level="1">
        <style:list-level-properties text:min-label-width="10mm"/>
      </text:list-level-style-bullet>
    </text:list-style>
    <text:list-style style:name="id1-3-2-4-6-1-4-10-3-1-1">
      <text:list-level-style-bullet text:bullet-char="•" text:level="1">
        <style:list-level-properties text:min-label-width="10mm"/>
      </text:list-level-style-bullet>
    </text:list-style>
    <text:list-style style:name="id1-3-2-4-6-1-4-10-3-1-2">
      <text:list-level-style-bullet text:bullet-char="•" text:level="1">
        <style:list-level-properties text:min-label-width="10mm"/>
      </text:list-level-style-bullet>
    </text:list-style>
    <text:list-style style:name="id1-3-2-4-6-1-4-10-3-1-3">
      <text:list-level-style-bullet text:bullet-char="•" text:level="1">
        <style:list-level-properties text:min-label-width="10mm"/>
      </text:list-level-style-bullet>
    </text:list-style>
    <text:list-style style:name="id1-3-2-4-6-1-4-10-3-1-4">
      <text:list-level-style-bullet text:bullet-char="•" text:level="1">
        <style:list-level-properties text:min-label-width="10mm"/>
      </text:list-level-style-bullet>
    </text:list-style>
    <text:list-style style:name="id1-3-2-4-6-1-4-10-3-1-5">
      <text:list-level-style-bullet text:bullet-char="•" text:level="1">
        <style:list-level-properties text:min-label-width="10mm"/>
      </text:list-level-style-bullet>
    </text:list-style>
    <text:list-style style:name="id1-3-2-4-6-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4-11-2-1">
      <text:list-level-style-bullet text:bullet-char="•" text:level="1">
        <style:list-level-properties text:min-label-width="10mm"/>
      </text:list-level-style-bullet>
    </text:list-style>
    <text:list-style style:name="id1-3-2-4-6-1-4-11-2-1-1">
      <text:list-level-style-bullet text:bullet-char="•" text:level="1">
        <style:list-level-properties text:min-label-width="10mm"/>
      </text:list-level-style-bullet>
    </text:list-style>
    <text:list-style style:name="id1-3-2-4-6-1-4-11-2-1-2">
      <text:list-level-style-bullet text:bullet-char="•" text:level="1">
        <style:list-level-properties text:min-label-width="10mm"/>
      </text:list-level-style-bullet>
    </text:list-style>
    <text:list-style style:name="id1-3-2-4-6-1-4-11-2-1-3">
      <text:list-level-style-bullet text:bullet-char="•" text:level="1">
        <style:list-level-properties text:min-label-width="10mm"/>
      </text:list-level-style-bullet>
    </text:list-style>
    <text:list-style style:name="id1-3-2-4-6-1-4-11-2-1-4">
      <text:list-level-style-bullet text:bullet-char="•" text:level="1">
        <style:list-level-properties text:min-label-width="10mm"/>
      </text:list-level-style-bullet>
    </text:list-style>
    <text:list-style style:name="id1-3-2-4-6-1-4-11-2-1-5">
      <text:list-level-style-bullet text:bullet-char="•" text:level="1">
        <style:list-level-properties text:min-label-width="10mm"/>
      </text:list-level-style-bullet>
    </text:list-style>
    <text:list-style style:name="id1-3-2-4-6-1-4-11-2-1-6">
      <text:list-level-style-bullet text:bullet-char="•" text:level="1">
        <style:list-level-properties text:min-label-width="10mm"/>
      </text:list-level-style-bullet>
    </text:list-style>
    <text:list-style style:name="id1-3-2-4-6-1-4-11-2-1-7">
      <text:list-level-style-bullet text:bullet-char="•" text:level="1">
        <style:list-level-properties text:min-label-width="10mm"/>
      </text:list-level-style-bullet>
    </text:list-style>
    <text:list-style style:name="id1-3-2-4-6-1-4-11-3-1">
      <text:list-level-style-bullet text:bullet-char="•" text:level="1">
        <style:list-level-properties text:min-label-width="10mm"/>
      </text:list-level-style-bullet>
    </text:list-style>
    <text:list-style style:name="id1-3-2-4-6-1-4-11-3-1-1">
      <text:list-level-style-bullet text:bullet-char="•" text:level="1">
        <style:list-level-properties text:min-label-width="10mm"/>
      </text:list-level-style-bullet>
    </text:list-style>
    <text:list-style style:name="id1-3-2-4-6-1-4-11-3-1-2">
      <text:list-level-style-bullet text:bullet-char="•" text:level="1">
        <style:list-level-properties text:min-label-width="10mm"/>
      </text:list-level-style-bullet>
    </text:list-style>
    <text:list-style style:name="id1-3-2-4-6-1-4-11-3-1-3">
      <text:list-level-style-bullet text:bullet-char="•" text:level="1">
        <style:list-level-properties text:min-label-width="10mm"/>
      </text:list-level-style-bullet>
    </text:list-style>
    <text:list-style style:name="id1-3-2-4-6-1-4-11-3-1-4">
      <text:list-level-style-bullet text:bullet-char="•" text:level="1">
        <style:list-level-properties text:min-label-width="10mm"/>
      </text:list-level-style-bullet>
    </text:list-style>
    <text:list-style style:name="id1-3-2-4-6-1-4-11-3-1-5">
      <text:list-level-style-bullet text:bullet-char="•" text:level="1">
        <style:list-level-properties text:min-label-width="10mm"/>
      </text:list-level-style-bullet>
    </text:list-style>
    <text:list-style style:name="id1-3-2-4-6-1-4-11-3-1-6">
      <text:list-level-style-bullet text:bullet-char="•" text:level="1">
        <style:list-level-properties text:min-label-width="10mm"/>
      </text:list-level-style-bullet>
    </text:list-style>
    <text:list-style style:name="id1-3-2-4-6-1-4-11-3-1-7">
      <text:list-level-style-bullet text:bullet-char="•" text:level="1">
        <style:list-level-properties text:min-label-width="10mm"/>
      </text:list-level-style-bullet>
    </text:list-style>
    <text:list-style style:name="id1-3-2-4-6-1-4-11-3-1-8">
      <text:list-level-style-bullet text:bullet-char="•" text:level="1">
        <style:list-level-properties text:min-label-width="10mm"/>
      </text:list-level-style-bullet>
    </text:list-style>
    <text:list-style style:name="id1-3-2-4-6-1-4-11-3-1-9">
      <text:list-level-style-bullet text:bullet-char="•" text:level="1">
        <style:list-level-properties text:min-label-width="10mm"/>
      </text:list-level-style-bullet>
    </text:list-style>
    <text:list-style style:name="id1-3-2-4-6-1-4-11-3-1-10">
      <text:list-level-style-bullet text:bullet-char="•" text:level="1">
        <style:list-level-properties text:min-label-width="10mm"/>
      </text:list-level-style-bullet>
    </text:list-style>
    <text:list-style style:name="id1-3-2-4-6-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4-12-2-1">
      <text:list-level-style-bullet text:bullet-char="•" text:level="1">
        <style:list-level-properties text:min-label-width="10mm"/>
      </text:list-level-style-bullet>
    </text:list-style>
    <text:list-style style:name="id1-3-2-4-6-1-4-12-2-1-1">
      <text:list-level-style-bullet text:bullet-char="•" text:level="1">
        <style:list-level-properties text:min-label-width="10mm"/>
      </text:list-level-style-bullet>
    </text:list-style>
    <text:list-style style:name="id1-3-2-4-6-1-4-12-2-1-2">
      <text:list-level-style-bullet text:bullet-char="•" text:level="1">
        <style:list-level-properties text:min-label-width="10mm"/>
      </text:list-level-style-bullet>
    </text:list-style>
    <text:list-style style:name="id1-3-2-4-6-1-4-12-2-1-3">
      <text:list-level-style-bullet text:bullet-char="•" text:level="1">
        <style:list-level-properties text:min-label-width="10mm"/>
      </text:list-level-style-bullet>
    </text:list-style>
    <text:list-style style:name="id1-3-2-4-6-1-4-12-2-1-4">
      <text:list-level-style-bullet text:bullet-char="•" text:level="1">
        <style:list-level-properties text:min-label-width="10mm"/>
      </text:list-level-style-bullet>
    </text:list-style>
    <text:list-style style:name="id1-3-2-4-6-1-4-12-2-1-5">
      <text:list-level-style-bullet text:bullet-char="•" text:level="1">
        <style:list-level-properties text:min-label-width="10mm"/>
      </text:list-level-style-bullet>
    </text:list-style>
    <text:list-style style:name="id1-3-2-4-6-1-4-12-2-1-6">
      <text:list-level-style-bullet text:bullet-char="•" text:level="1">
        <style:list-level-properties text:min-label-width="10mm"/>
      </text:list-level-style-bullet>
    </text:list-style>
    <text:list-style style:name="id1-3-2-4-6-1-4-12-2-1-7">
      <text:list-level-style-bullet text:bullet-char="•" text:level="1">
        <style:list-level-properties text:min-label-width="10mm"/>
      </text:list-level-style-bullet>
    </text:list-style>
    <text:list-style style:name="id1-3-2-4-6-1-4-12-2-1-8">
      <text:list-level-style-bullet text:bullet-char="•" text:level="1">
        <style:list-level-properties text:min-label-width="10mm"/>
      </text:list-level-style-bullet>
    </text:list-style>
    <text:list-style style:name="id1-3-2-4-6-1-4-12-2-1-9">
      <text:list-level-style-bullet text:bullet-char="•" text:level="1">
        <style:list-level-properties text:min-label-width="10mm"/>
      </text:list-level-style-bullet>
    </text:list-style>
    <text:list-style style:name="id1-3-2-4-6-1-4-12-2-1-10">
      <text:list-level-style-bullet text:bullet-char="•" text:level="1">
        <style:list-level-properties text:min-label-width="10mm"/>
      </text:list-level-style-bullet>
    </text:list-style>
    <text:list-style style:name="id1-3-2-4-6-1-4-12-2-1-11">
      <text:list-level-style-bullet text:bullet-char="•" text:level="1">
        <style:list-level-properties text:min-label-width="10mm"/>
      </text:list-level-style-bullet>
    </text:list-style>
    <text:list-style style:name="id1-3-2-4-6-1-4-12-2-1-12">
      <text:list-level-style-bullet text:bullet-char="•" text:level="1">
        <style:list-level-properties text:min-label-width="10mm"/>
      </text:list-level-style-bullet>
    </text:list-style>
    <text:list-style style:name="id1-3-2-4-6-1-4-12-2-1-13">
      <text:list-level-style-bullet text:bullet-char="•" text:level="1">
        <style:list-level-properties text:min-label-width="10mm"/>
      </text:list-level-style-bullet>
    </text:list-style>
    <text:list-style style:name="id1-3-2-4-6-1-4-12-3-1">
      <text:list-level-style-bullet text:bullet-char="•" text:level="1">
        <style:list-level-properties text:min-label-width="10mm"/>
      </text:list-level-style-bullet>
    </text:list-style>
    <text:list-style style:name="id1-3-2-4-6-1-4-12-3-1-1">
      <text:list-level-style-bullet text:bullet-char="•" text:level="1">
        <style:list-level-properties text:min-label-width="10mm"/>
      </text:list-level-style-bullet>
    </text:list-style>
    <text:list-style style:name="id1-3-2-4-6-1-4-12-3-1-2">
      <text:list-level-style-bullet text:bullet-char="•" text:level="1">
        <style:list-level-properties text:min-label-width="10mm"/>
      </text:list-level-style-bullet>
    </text:list-style>
    <text:list-style style:name="id1-3-2-4-6-1-4-12-3-1-3">
      <text:list-level-style-bullet text:bullet-char="•" text:level="1">
        <style:list-level-properties text:min-label-width="10mm"/>
      </text:list-level-style-bullet>
    </text:list-style>
    <text:list-style style:name="id1-3-2-4-6-1-4-12-3-1-4">
      <text:list-level-style-bullet text:bullet-char="•" text:level="1">
        <style:list-level-properties text:min-label-width="10mm"/>
      </text:list-level-style-bullet>
    </text:list-style>
    <text:list-style style:name="id1-3-2-4-6-1-4-12-3-1-5">
      <text:list-level-style-bullet text:bullet-char="•" text:level="1">
        <style:list-level-properties text:min-label-width="10mm"/>
      </text:list-level-style-bullet>
    </text:list-style>
    <text:list-style style:name="id1-3-2-4-6-1-4-12-3-1-6">
      <text:list-level-style-bullet text:bullet-char="•" text:level="1">
        <style:list-level-properties text:min-label-width="10mm"/>
      </text:list-level-style-bullet>
    </text:list-style>
    <text:list-style style:name="id1-3-2-4-6-1-4-12-3-1-7">
      <text:list-level-style-bullet text:bullet-char="•" text:level="1">
        <style:list-level-properties text:min-label-width="10mm"/>
      </text:list-level-style-bullet>
    </text:list-style>
    <text:list-style style:name="id1-3-2-4-6-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4-13-2-1">
      <text:list-level-style-bullet text:bullet-char="•" text:level="1">
        <style:list-level-properties text:min-label-width="10mm"/>
      </text:list-level-style-bullet>
    </text:list-style>
    <text:list-style style:name="id1-3-2-4-6-1-4-13-2-1-1">
      <text:list-level-style-bullet text:bullet-char="•" text:level="1">
        <style:list-level-properties text:min-label-width="10mm"/>
      </text:list-level-style-bullet>
    </text:list-style>
    <text:list-style style:name="id1-3-2-4-6-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4-14-2-1">
      <text:list-level-style-bullet text:bullet-char="•" text:level="1">
        <style:list-level-properties text:min-label-width="10mm"/>
      </text:list-level-style-bullet>
    </text:list-style>
    <text:list-style style:name="id1-3-2-4-6-1-4-14-2-1-1">
      <text:list-level-style-bullet text:bullet-char="•" text:level="1">
        <style:list-level-properties text:min-label-width="10mm"/>
      </text:list-level-style-bullet>
    </text:list-style>
    <text:list-style style:name="id1-3-2-4-6-1-4-14-2-1-2">
      <text:list-level-style-bullet text:bullet-char="•" text:level="1">
        <style:list-level-properties text:min-label-width="10mm"/>
      </text:list-level-style-bullet>
    </text:list-style>
    <text:list-style style:name="id1-3-2-4-6-1-4-14-2-1-3">
      <text:list-level-style-bullet text:bullet-char="•" text:level="1">
        <style:list-level-properties text:min-label-width="10mm"/>
      </text:list-level-style-bullet>
    </text:list-style>
    <text:list-style style:name="id1-3-2-4-6-1-4-14-2-1-4">
      <text:list-level-style-bullet text:bullet-char="•" text:level="1">
        <style:list-level-properties text:min-label-width="10mm"/>
      </text:list-level-style-bullet>
    </text:list-style>
    <text:list-style style:name="id1-3-2-4-6-1-4-14-2-1-5">
      <text:list-level-style-bullet text:bullet-char="•" text:level="1">
        <style:list-level-properties text:min-label-width="10mm"/>
      </text:list-level-style-bullet>
    </text:list-style>
    <text:list-style style:name="id1-3-2-4-6-1-4-14-2-1-6">
      <text:list-level-style-bullet text:bullet-char="•" text:level="1">
        <style:list-level-properties text:min-label-width="10mm"/>
      </text:list-level-style-bullet>
    </text:list-style>
    <text:list-style style:name="id1-3-2-4-6-1-4-14-2-1-7">
      <text:list-level-style-bullet text:bullet-char="•" text:level="1">
        <style:list-level-properties text:min-label-width="10mm"/>
      </text:list-level-style-bullet>
    </text:list-style>
    <text:list-style style:name="id1-3-2-4-6-1-4-14-2-1-8">
      <text:list-level-style-bullet text:bullet-char="•" text:level="1">
        <style:list-level-properties text:min-label-width="10mm"/>
      </text:list-level-style-bullet>
    </text:list-style>
    <text:list-style style:name="id1-3-2-4-6-1-4-14-2-1-9">
      <text:list-level-style-bullet text:bullet-char="•" text:level="1">
        <style:list-level-properties text:min-label-width="10mm"/>
      </text:list-level-style-bullet>
    </text:list-style>
    <text:list-style style:name="id1-3-2-4-6-1-4-14-2-1-10">
      <text:list-level-style-bullet text:bullet-char="•" text:level="1">
        <style:list-level-properties text:min-label-width="10mm"/>
      </text:list-level-style-bullet>
    </text:list-style>
    <text:list-style style:name="id1-3-2-4-6-1-4-14-2-1-11">
      <text:list-level-style-bullet text:bullet-char="•" text:level="1">
        <style:list-level-properties text:min-label-width="10mm"/>
      </text:list-level-style-bullet>
    </text:list-style>
    <text:list-style style:name="id1-3-2-4-6-1-4-14-3-1">
      <text:list-level-style-bullet text:bullet-char="•" text:level="1">
        <style:list-level-properties text:min-label-width="10mm"/>
      </text:list-level-style-bullet>
    </text:list-style>
    <text:list-style style:name="id1-3-2-4-6-1-4-14-3-1-1">
      <text:list-level-style-bullet text:bullet-char="•" text:level="1">
        <style:list-level-properties text:min-label-width="10mm"/>
      </text:list-level-style-bullet>
    </text:list-style>
    <text:list-style style:name="id1-3-2-4-6-1-4-14-3-1-2">
      <text:list-level-style-bullet text:bullet-char="•" text:level="1">
        <style:list-level-properties text:min-label-width="10mm"/>
      </text:list-level-style-bullet>
    </text:list-style>
    <text:list-style style:name="id1-3-2-4-6-1-4-14-3-1-3">
      <text:list-level-style-bullet text:bullet-char="•" text:level="1">
        <style:list-level-properties text:min-label-width="10mm"/>
      </text:list-level-style-bullet>
    </text:list-style>
    <text:list-style style:name="id1-3-2-4-6-1-4-14-3-1-4">
      <text:list-level-style-bullet text:bullet-char="•" text:level="1">
        <style:list-level-properties text:min-label-width="10mm"/>
      </text:list-level-style-bullet>
    </text:list-style>
    <text:list-style style:name="id1-3-2-4-6-1-4-14-3-1-5">
      <text:list-level-style-bullet text:bullet-char="•" text:level="1">
        <style:list-level-properties text:min-label-width="10mm"/>
      </text:list-level-style-bullet>
    </text:list-style>
    <text:list-style style:name="id1-3-2-4-6-1-4-14-3-1-6">
      <text:list-level-style-bullet text:bullet-char="•" text:level="1">
        <style:list-level-properties text:min-label-width="10mm"/>
      </text:list-level-style-bullet>
    </text:list-style>
    <text:list-style style:name="id1-3-2-4-6-1-4-14-3-1-7">
      <text:list-level-style-bullet text:bullet-char="•" text:level="1">
        <style:list-level-properties text:min-label-width="10mm"/>
      </text:list-level-style-bullet>
    </text:list-style>
    <text:list-style style:name="id1-3-2-4-6-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15-2-1">
      <text:list-level-style-bullet text:bullet-char="•" text:level="1">
        <style:list-level-properties text:min-label-width="10mm"/>
      </text:list-level-style-bullet>
    </text:list-style>
    <text:list-style style:name="id1-3-2-4-6-1-4-15-2-1-1">
      <text:list-level-style-bullet text:bullet-char="•" text:level="1">
        <style:list-level-properties text:min-label-width="10mm"/>
      </text:list-level-style-bullet>
    </text:list-style>
    <text:list-style style:name="id1-3-2-4-6-1-4-15-2-1-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bullet text:bullet-char="•" text:level="1">
        <style:list-level-properties text:min-label-width="10mm"/>
      </text:list-level-style-bullet>
    </text:list-style>
    <text:list-style style:name="id1-3-2-4-8-1-3-2-1-1-1">
      <text:list-level-style-bullet text:bullet-char="•" text:level="1">
        <style:list-level-properties text:min-label-width="10mm"/>
      </text:list-level-style-bullet>
    </text:list-style>
    <text:list-style style:name="id1-3-2-4-8-1-3-2-1-1-2">
      <text:list-level-style-bullet text:bullet-char="•" text:level="1">
        <style:list-level-properties text:min-label-width="10mm"/>
      </text:list-level-style-bullet>
    </text:list-style>
    <text:list-style style:name="id1-3-2-4-8-1-3-2-1-1-3">
      <text:list-level-style-bullet text:bullet-char="•" text:level="1">
        <style:list-level-properties text:min-label-width="10mm"/>
      </text:list-level-style-bullet>
    </text:list-style>
    <text:list-style style:name="id1-3-2-4-8-1-3-2-1-1-4">
      <text:list-level-style-bullet text:bullet-char="•" text:level="1">
        <style:list-level-properties text:min-label-width="10mm"/>
      </text:list-level-style-bullet>
    </text:list-style>
    <text:list-style style:name="id1-3-2-4-8-1-3-2-1-1-5">
      <text:list-level-style-bullet text:bullet-char="•" text:level="1">
        <style:list-level-properties text:min-label-width="10mm"/>
      </text:list-level-style-bullet>
    </text:list-style>
    <text:list-style style:name="id1-3-2-4-8-1-3-2-1-1-6">
      <text:list-level-style-bullet text:bullet-char="•" text:level="1">
        <style:list-level-properties text:min-label-width="10mm"/>
      </text:list-level-style-bullet>
    </text:list-style>
    <text:list-style style:name="id1-3-2-4-8-1-3-2-1-1-7">
      <text:list-level-style-bullet text:bullet-char="•" text:level="1">
        <style:list-level-properties text:min-label-width="10mm"/>
      </text:list-level-style-bullet>
    </text:list-style>
    <text:list-style style:name="id1-3-2-4-8-1-3-2-1-1-8">
      <text:list-level-style-bullet text:bullet-char="•" text:level="1">
        <style:list-level-properties text:min-label-width="10mm"/>
      </text:list-level-style-bullet>
    </text:list-style>
    <text:list-style style:name="id1-3-2-4-8-1-3-2-1-1-9">
      <text:list-level-style-bullet text:bullet-char="•" text:level="1">
        <style:list-level-properties text:min-label-width="10mm"/>
      </text:list-level-style-bullet>
    </text:list-style>
    <text:list-style style:name="id1-3-2-4-8-1-3-2-1-1-10">
      <text:list-level-style-bullet text:bullet-char="•" text:level="1">
        <style:list-level-properties text:min-label-width="10mm"/>
      </text:list-level-style-bullet>
    </text:list-style>
    <text:list-style style:name="id1-3-2-4-8-1-3-2-2-3">
      <text:list-level-style-bullet text:bullet-char="•" text:level="1">
        <style:list-level-properties text:min-label-width="10mm"/>
      </text:list-level-style-bullet>
    </text:list-style>
    <text:list-style style:name="id1-3-2-4-8-1-3-2-2-3-1">
      <text:list-level-style-bullet text:bullet-char="•" text:level="1">
        <style:list-level-properties text:min-label-width="10mm"/>
      </text:list-level-style-bullet>
    </text:list-style>
    <text:list-style style:name="id1-3-2-4-8-1-3-2-2-3-2">
      <text:list-level-style-bullet text:bullet-char="•" text:level="1">
        <style:list-level-properties text:min-label-width="10mm"/>
      </text:list-level-style-bullet>
    </text:list-style>
    <text:list-style style:name="id1-3-2-4-8-1-3-2-2-3-3">
      <text:list-level-style-bullet text:bullet-char="•" text:level="1">
        <style:list-level-properties text:min-label-width="10mm"/>
      </text:list-level-style-bullet>
    </text:list-style>
    <text:list-style style:name="id1-3-2-4-8-1-3-2-2-3-4">
      <text:list-level-style-bullet text:bullet-char="•" text:level="1">
        <style:list-level-properties text:min-label-width="10mm"/>
      </text:list-level-style-bullet>
    </text:list-style>
    <text:list-style style:name="id1-3-2-4-8-1-3-2-2-3-5">
      <text:list-level-style-bullet text:bullet-char="•" text:level="1">
        <style:list-level-properties text:min-label-width="10mm"/>
      </text:list-level-style-bullet>
    </text:list-style>
    <text:list-style style:name="id1-3-2-4-8-1-3-2-2-5">
      <text:list-level-style-bullet text:bullet-char="•" text:level="1">
        <style:list-level-properties text:min-label-width="10mm"/>
      </text:list-level-style-bullet>
    </text:list-style>
    <text:list-style style:name="id1-3-2-4-8-1-3-2-2-5-1">
      <text:list-level-style-bullet text:bullet-char="•" text:level="1">
        <style:list-level-properties text:min-label-width="10mm"/>
      </text:list-level-style-bullet>
    </text:list-style>
    <text:list-style style:name="id1-3-2-4-8-1-3-2-2-5-2">
      <text:list-level-style-bullet text:bullet-char="•" text:level="1">
        <style:list-level-properties text:min-label-width="10mm"/>
      </text:list-level-style-bullet>
    </text:list-style>
    <text:list-style style:name="id1-3-2-4-8-1-3-2-2-5-3">
      <text:list-level-style-bullet text:bullet-char="•" text:level="1">
        <style:list-level-properties text:min-label-width="10mm"/>
      </text:list-level-style-bullet>
    </text:list-style>
    <text:list-style style:name="id1-3-2-4-8-1-3-2-2-7">
      <text:list-level-style-bullet text:bullet-char="•" text:level="1">
        <style:list-level-properties text:min-label-width="10mm"/>
      </text:list-level-style-bullet>
    </text:list-style>
    <text:list-style style:name="id1-3-2-4-8-1-3-2-2-7-1">
      <text:list-level-style-bullet text:bullet-char="•" text:level="1">
        <style:list-level-properties text:min-label-width="10mm"/>
      </text:list-level-style-bullet>
    </text:list-style>
    <text:list-style style:name="id1-3-2-4-8-1-3-2-2-7-2">
      <text:list-level-style-bullet text:bullet-char="•" text:level="1">
        <style:list-level-properties text:min-label-width="10mm"/>
      </text:list-level-style-bullet>
    </text:list-style>
    <text:list-style style:name="id1-3-2-4-8-1-3-2-2-7-3">
      <text:list-level-style-bullet text:bullet-char="•" text:level="1">
        <style:list-level-properties text:min-label-width="10mm"/>
      </text:list-level-style-bullet>
    </text:list-style>
    <text:list-style style:name="id1-3-2-4-8-1-3-2-2-7-4">
      <text:list-level-style-bullet text:bullet-char="•" text:level="1">
        <style:list-level-properties text:min-label-width="10mm"/>
      </text:list-level-style-bullet>
    </text:list-style>
    <text:list-style style:name="id1-3-2-4-8-1-3-2-2-7-5">
      <text:list-level-style-bullet text:bullet-char="•" text:level="1">
        <style:list-level-properties text:min-label-width="10mm"/>
      </text:list-level-style-bullet>
    </text:list-style>
    <text:list-style style:name="id1-3-2-4-8-1-3-2-2-7-6">
      <text:list-level-style-bullet text:bullet-char="•" text:level="1">
        <style:list-level-properties text:min-label-width="10mm"/>
      </text:list-level-style-bullet>
    </text:list-style>
    <text:list-style style:name="id1-3-2-4-8-1-3-2-2-7-7">
      <text:list-level-style-bullet text:bullet-char="•" text:level="1">
        <style:list-level-properties text:min-label-width="10mm"/>
      </text:list-level-style-bullet>
    </text:list-style>
    <text:list-style style:name="id1-3-2-4-8-1-3-2-2-9">
      <text:list-level-style-bullet text:bullet-char="•" text:level="1">
        <style:list-level-properties text:min-label-width="10mm"/>
      </text:list-level-style-bullet>
    </text:list-style>
    <text:list-style style:name="id1-3-2-4-8-1-3-2-2-9-1">
      <text:list-level-style-bullet text:bullet-char="•" text:level="1">
        <style:list-level-properties text:min-label-width="10mm"/>
      </text:list-level-style-bullet>
    </text:list-style>
    <text:list-style style:name="id1-3-2-4-8-1-3-2-2-11">
      <text:list-level-style-bullet text:bullet-char="•" text:level="1">
        <style:list-level-properties text:min-label-width="10mm"/>
      </text:list-level-style-bullet>
    </text:list-style>
    <text:list-style style:name="id1-3-2-4-8-1-3-2-2-11-1">
      <text:list-level-style-bullet text:bullet-char="•" text:level="1">
        <style:list-level-properties text:min-label-width="10mm"/>
      </text:list-level-style-bullet>
    </text:list-style>
    <text:list-style style:name="id1-3-2-4-8-1-3-2-2-11-2">
      <text:list-level-style-bullet text:bullet-char="•" text:level="1">
        <style:list-level-properties text:min-label-width="10mm"/>
      </text:list-level-style-bullet>
    </text:list-style>
    <text:list-style style:name="id1-3-2-4-8-1-3-2-2-11-3">
      <text:list-level-style-bullet text:bullet-char="•" text:level="1">
        <style:list-level-properties text:min-label-width="10mm"/>
      </text:list-level-style-bullet>
    </text:list-style>
    <text:list-style style:name="id1-3-2-4-8-1-3-2-2-13">
      <text:list-level-style-bullet text:bullet-char="•" text:level="1">
        <style:list-level-properties text:min-label-width="10mm"/>
      </text:list-level-style-bullet>
    </text:list-style>
    <text:list-style style:name="id1-3-2-4-8-1-3-2-2-13-1">
      <text:list-level-style-bullet text:bullet-char="•" text:level="1">
        <style:list-level-properties text:min-label-width="10mm"/>
      </text:list-level-style-bullet>
    </text:list-style>
    <text:list-style style:name="id1-3-2-4-8-1-3-2-2-15">
      <text:list-level-style-bullet text:bullet-char="•" text:level="1">
        <style:list-level-properties text:min-label-width="10mm"/>
      </text:list-level-style-bullet>
    </text:list-style>
    <text:list-style style:name="id1-3-2-4-8-1-3-2-2-15-1">
      <text:list-level-style-bullet text:bullet-char="•" text:level="1">
        <style:list-level-properties text:min-label-width="10mm"/>
      </text:list-level-style-bullet>
    </text:list-style>
    <text:list-style style:name="id1-3-2-4-8-1-3-2-2-15-2">
      <text:list-level-style-bullet text:bullet-char="•" text:level="1">
        <style:list-level-properties text:min-label-width="10mm"/>
      </text:list-level-style-bullet>
    </text:list-style>
    <text:list-style style:name="id1-3-2-4-8-1-3-2-2-15-3">
      <text:list-level-style-bullet text:bullet-char="•" text:level="1">
        <style:list-level-properties text:min-label-width="10mm"/>
      </text:list-level-style-bullet>
    </text:list-style>
    <text:list-style style:name="id1-3-2-4-8-1-3-2-2-17">
      <text:list-level-style-bullet text:bullet-char="•" text:level="1">
        <style:list-level-properties text:min-label-width="10mm"/>
      </text:list-level-style-bullet>
    </text:list-style>
    <text:list-style style:name="id1-3-2-4-8-1-3-2-2-17-1">
      <text:list-level-style-bullet text:bullet-char="•" text:level="1">
        <style:list-level-properties text:min-label-width="10mm"/>
      </text:list-level-style-bullet>
    </text:list-style>
    <text:list-style style:name="id1-3-2-4-8-1-3-2-2-17-2">
      <text:list-level-style-bullet text:bullet-char="•" text:level="1">
        <style:list-level-properties text:min-label-width="10mm"/>
      </text:list-level-style-bullet>
    </text:list-style>
    <text:list-style style:name="id1-3-2-4-8-1-3-2-2-17-3">
      <text:list-level-style-bullet text:bullet-char="•" text:level="1">
        <style:list-level-properties text:min-label-width="10mm"/>
      </text:list-level-style-bullet>
    </text:list-style>
    <text:list-style style:name="id1-3-2-4-8-1-3-2-2-19">
      <text:list-level-style-bullet text:bullet-char="•" text:level="1">
        <style:list-level-properties text:min-label-width="10mm"/>
      </text:list-level-style-bullet>
    </text:list-style>
    <text:list-style style:name="id1-3-2-4-8-1-3-2-2-19-1">
      <text:list-level-style-bullet text:bullet-char="•" text:level="1">
        <style:list-level-properties text:min-label-width="10mm"/>
      </text:list-level-style-bullet>
    </text:list-style>
    <text:list-style style:name="id1-3-2-4-8-1-3-2-2-19-2">
      <text:list-level-style-bullet text:bullet-char="•" text:level="1">
        <style:list-level-properties text:min-label-width="10mm"/>
      </text:list-level-style-bullet>
    </text:list-style>
    <text:list-style style:name="id1-3-2-4-8-1-3-2-2-19-3">
      <text:list-level-style-bullet text:bullet-char="•" text:level="1">
        <style:list-level-properties text:min-label-width="10mm"/>
      </text:list-level-style-bullet>
    </text:list-style>
    <text:list-style style:name="id1-3-2-4-8-1-3-2-2-19-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7-3-2">
      <text:list-level-style-bullet text:bullet-char="-" text:level="1">
        <style:list-level-properties text:min-label-width="10mm"/>
      </text:list-level-style-bullet>
    </text:list-style>
    <text:list-style style:name="id1-3-2-5-4-1-4-7-3-2-1">
      <text:list-level-style-bullet text:bullet-char="-" text:level="1">
        <style:list-level-properties text:min-label-width="10mm"/>
      </text:list-level-style-bullet>
    </text:list-style>
    <text:list-style style:name="id1-3-2-5-4-1-4-7-3-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ert houdende regels omtrent de controle van de jaarstukken 2020 </text:p>
      <text:section text:name="regeling_id1-3-2" text:style-name="regeling">
        <text:section text:name="aanhef_id1-3-2-1" text:style-name="aanhef">
          <text:section text:name="preambule_id1-3-2-1-1" text:style-name="preambule">
            <text:p text:style-name="al">De raad van de gemeente Weert,</text:p>
            <text:p text:style-name="al"/>
            <text:p text:style-name="al"> gezien het voorstel van burgemeester en wethouders van 22 september 2020 </text:p>
            <text:p text:style-name="al"/>
            <text:p text:style-name="al">besluit: </text:p>
            <text:p text:style-name="al"/>
            <text:p text:style-name="al">Het controleprotocol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Bij besluit van 562019 heeft de gemeenteraad aan BDO Audit &amp; Assurance B.V. tot en met boekjaar 2022 opdracht verstrekt de accountantscontrole als bedoeld in art. 213 GemeenteWet (GW) voor de gemeente Weert uit te voeren. Ter voorbereiding en ondersteuning van de uitvoering van de </text:p>
            <text:p text:style-name="al">accountantscontrole 2020 moet de gemeenteraad een aantal zaken nader regelen, wat op hoofdlijnen in dit controleprotocol 2020 plaatsvindt. </text:p>
            <text:p text:style-name="al"/>
            <text:p text:style-name="al">Object van controle zijn de jaarstukken 2020 en daarmede tevens het financieel beheer over het jaar 2020 zoals uitgeoefend door of namens het college van burgemeester en wethouders van de gemeente Weert.</text:p>
          </text:section>
          <text:section text:name="artikel_id1-3-2-2-2" text:style-name="artikel">
            <text:p text:style-name="artikel_kop_titel"><text:span text:style-name="artikel_kop_label"/> <text:span text:style-name="artikel_kop_nr"/> Doelstelling</text:p>
            <text:p text:style-name="al">In het controleprotocol kan de raad aan de accountant nadere aanwijzingen geven over de reikwijdte van de accountantscontrole, de daarvoor geldende normstellingen en de daarbij verder te hanteren goedkeurings en rapporteringstoleranties voor de controle van de jaarstukken 2020. Hierdoor kan de accountant gerichter te werk gaan en zullen er geen overbodige werkzaamheden plaatsvinden.</text:p>
            <text:p text:style-name="al"/>
            <text:p text:style-name="al">Voorgesteld wordt om de standaard toleranties voor de controle en rapportage over de jaarstukken 2020 van toepassing te verklaren. Deze zijn gelijk aan die van 2019.</text:p>
          </text:section>
          <text:section text:name="artikel_id1-3-2-2-3" text:style-name="artikel">
            <text:p text:style-name="artikel_kop_titel"><text:span text:style-name="artikel_kop_label"/> <text:span text:style-name="artikel_kop_nr"/> Formele kaders</text:p>
            <text:list text:style-name="id1-3-2-2-3-2">
              <text:list-item text:style-override="id1-3-2-2-3-2-1">
                <text:number>-</text:number>
                <text:p text:style-name="al">De GemeenteWet, vooral artikel 213, lid 3;</text:p>
              </text:list-item>
              <text:list-item text:style-override="id1-3-2-2-3-2-2">
                <text:number>-</text:number>
                <text:p text:style-name="al">Het Besluit accountantscontrole decentrale overheden (BADO); </text:p>
              </text:list-item>
              <text:list-item text:style-override="id1-3-2-2-3-2-3">
                <text:number>-</text:number>
                <text:p text:style-name="al">De Financiële Beheersverordening gemeente Weert (ex artikel 212 GemeenteWet);</text:p>
              </text:list-item>
              <text:list-item text:style-override="id1-3-2-2-3-2-4">
                <text:number>-</text:number>
                <text:p text:style-name="al">Verordening ex art. 213 GemeenteWet voor de controle op het financieel beheer en op de inrichting van de financiële organisatie van de gemeente Weert (Controleverordening);</text:p>
              </text:list-item>
            </text:list>
          </text:section>
          <text:section text:name="artikel_id1-3-2-2-4" text:style-name="artikel">
            <text:p text:style-name="artikel_kop_titel"><text:span text:style-name="artikel_kop_label"/> <text:span text:style-name="artikel_kop_nr"/> Algemene uitgangspunten voor de controle</text:p>
            <text:p text:style-name="al">In overeenstemming met artikel 213 GemeenteWet is de controle van de accountant gericht op het afgeven van een oordeel over:</text:p>
            <text:list text:style-name="id1-3-2-2-4-3">
              <text:list-item text:style-override="id1-3-2-2-4-3-1">
                <text:number>a.</text:number>
                <text:p text:style-name="al">De getrouwe weergave in de jaarstukken van de baten en lasten over 2020 en de activa en passiva per 31 december 2020;</text:p>
              </text:list-item>
              <text:list-item text:style-override="id1-3-2-2-4-3-2">
                <text:number>b.</text:number>
                <text:p text:style-name="al">De rechtmatigheid van de totstandkoming van de in de jaarstukken opgenomen baten en lasten en balansmutaties. Deze moeten in overeenstemming zijn met de begroting en de van toepassing zijnde wettelijke regelingen, waar onder gemeentelijke verordeningen en college en raadsbesluiten die op basis van wettelijke verplichtingen/verordeningen deel uitmaken van de rechtmatigheidscontrole. Het in overeenstemming zijn van de jaarstukken met de regels van het Besluit Begroting en Verantwoording Provincies en Gemeenten (BBV);</text:p>
              </text:list-item>
              <text:list-item text:style-override="id1-3-2-2-4-3-3">
                <text:number>c.</text:number>
                <text:p text:style-name="al">De verenigbaarheid van het jaarverslag met de jaarrekening.</text:p>
              </text:list-item>
            </text:list>
            <text:p text:style-name="al">Het Controleprotocol 2020 is gebaseerd op de door de commissie BBV uitgebrachte Kadernota Rechtmatigheid. Deze kadernota is bedoeld voor gemeenten en accountants. </text:p>
            <text:p text:style-name="al">Inhoudelijk is de Kadernota Rechtmatigheid 2018 relevant om het controleprotocol goed te kunnen positioneren. De geïnteresseerde lezer wordt naar deze kadernota verwezen (<text:a xlink:href="https://www.commissiebbv.nl/cms/view/20e514c4-6510-486d-814a-f6c937de7dee/rechtmatigheid" xlink:type="simple"><text:span text:style-name="nadrukondlijn">https://www.commissiebbv.nl/cms/view/57979239/rechtmatigheid</text:span></text:a>).</text:p>
            <text:p text:style-name="al"/>
            <text:p text:style-name="al">Het bij de controle 2020 te hanteren normenkader (zijnde een overzicht van geldende regelgeving) is vastgelegd in bijlage I bij dit controleprotocol.</text:p>
          </text:section>
          <text:section text:name="artikel_id1-3-2-2-5" text:style-name="artikel">
            <text:p text:style-name="artikel_kop_titel"><text:span text:style-name="artikel_kop_label"/> <text:span text:style-name="artikel_kop_nr"/> Goedkeurings en rapporteringstoleranties</text:p>
            <text:p text:style-name="al">In het BADO zijn minimumeisen voor de in de controle te hanteren goedkeuringstoleranties voorgeschreven. De gemeenteraad mag deze toleranties scherper vaststellen. Dit moet dan worden toegelicht in de controleverklaring. Bij het benoemen van de accountant heeft de gemeenteraad tevens besloten om de goedkeurings en rapporteringstoleranties vast te stellen overeenkomstig de minimumeisen in het BADO:</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van de som van de fouten of onzekerheden in de jaarstukken, afgezet tegen het totaal van de begrote lasten, incl. stortingen in de reserves, conform de actuele begroting (incl. tussenrapportage 2020). De goedkeuringstolerantie bedraagt op basis van deze begrote lasten voor 2020 circa € 1.565.000, en een totaal van onzekerheden van circa € 4.697.000,. De fouten c.q. onzekerheden mogen voor komen zonder dat dit leidt tot een onthouding van de goedkeuring.</text:p>
            <text:p text:style-name="al"/>
            <text:p text:style-name="al">Ten aanzien van de rapporteringstolerantie zal de accountant aan de raad gespecificeerd rapporteren over al de geconstateerde fouten en onzekerheden die per programma dezelfde omvang hebben als de hiervoor genoemde percentages voor de goedkeuringstoleranties. Bij het overschrijden van de rapporteringstolerantie worden alle gesignaleerde fouten c.q. onzekerheden opgenomen in het verslag van bevindingen.</text:p>
            <text:p text:style-name="al"/>
            <text:p text:style-name="al">Voor de in de jaarstukken opgenomen verantwoordingsinformatie betreffende specifieke uitkeringen en de Wet Normering Topinkomens (WNT) geldt een afwijking. Voor deze specifieke uitkeringen geldt de hieromtrent in het BADO (Besluit accountantscontrole decentrale overheden) voorgeschreven rapporteringstolerantie. De raad kan door het vaststellen van de jaarstukken deze verschillen alsnog bekrachtigen.</text:p>
            <text:p text:style-name="al"/>
            <text:p text:style-name="al">Komt de raad echter tot het oordeel dat uitgaven in de begroting niet rechtmatig zijn gedaan dan kan de raad een zgn. indemniteitsprocedure starten. Deze indemniteitsprocedure geeft de gelegenheid om deze posten uit het geheel van de rekening te lichten en via een aparte procedure te behandelen. Bij het onderdeel “Reikwijdte toetsing rechtmatigheid” en het “begrip rechtmatigheid” wordt hier nader op ingegaa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bijlage.</text:p>
          </text:section>
          <text:section text:name="artikel_id1-3-2-2-6" text:style-name="artikel">
            <text:p text:style-name="artikel_kop_titel"><text:span text:style-name="artikel_kop_label"/> <text:span text:style-name="artikel_kop_nr"/> Reikwijdte toetsing rechtmatigheid</text:p>
            <text:p text:style-name="al">De accountantscontrole op rechtmatigheid voor het kalenderjaar 2020 is limitatief gericht op:</text:p>
            <text:list text:style-name="id1-3-2-2-6-3">
              <text:list-item text:style-override="id1-3-2-2-6-3-1">
                <text:number>a.</text:number>
                <text:p text:style-name="al">De naleving van wettelijke kaders. Dit voor zover van toepassing en uitsluitend voor zover deze directe financiële beheershandelingen betreffen of redelijkerwijs kunnen betreffen;</text:p>
              </text:list-item>
              <text:list-item text:style-override="id1-3-2-2-6-3-2">
                <text:number>b.</text:number>
                <text:p text:style-name="al">De naleving van de volgende kaders:</text:p>
                <text:list text:style-name="id1-3-2-2-6-3-2-3">
                  <text:list-item text:style-override="id1-3-2-2-6-3-2-3-1">
                    <text:number>-</text:number>
                    <text:p text:style-name="al">de programmabegroting 2020;</text:p>
                  </text:list-item>
                  <text:list-item text:style-override="id1-3-2-2-6-3-2-3-2">
                    <text:number>-</text:number>
                    <text:p text:style-name="al">de Financiële Beheersverordening gemeente Weert (ex artikel 212 GemeenteWet);</text:p>
                  </text:list-item>
                  <text:list-item text:style-override="id1-3-2-2-6-3-2-3-3">
                    <text:number>-</text:number>
                    <text:p text:style-name="al">de Controleverordening gemeente Weert (ex artikel 213 GemeenteWet);</text:p>
                  </text:list-item>
                  <text:list-item text:style-override="id1-3-2-2-6-3-2-3-4">
                    <text:number>-</text:number>
                    <text:p text:style-name="al">de Verordening periodiek onderzoek doelmatigheid en doeltreffendheid (ex artikel 213a GemeenteWet).</text:p>
                  </text:list-item>
                </text:list>
              </text:list-item>
              <text:list-item text:style-override="id1-3-2-2-6-3-3">
                <text:number>c.</text:number>
                <text:p text:style-name="al">De naleving van de overige kaders zoals opgenomen in bijlage 1 “Inventarisatie interne en externe wet en regelgeving gemeente Weert” van dit controleprotocol, eventuele nieuwe raadsvoorstellen en collegebesluiten die op basis van wettelijke verplichtingen/verordeningen deel uitmaken van de rechtmatigheidscontrole. Dit voor zover van toepassing en uitsluitend voor zover deze directe financiële beheershandelingen betreffen of redelijkerwijs kunnen betreffen.</text:p>
              </text:list-item>
            </text:list>
          </text:section>
          <text:section text:name="artikel_id1-3-2-2-7" text:style-name="artikel">
            <text:p text:style-name="artikel_kop_titel"><text:span text:style-name="artikel_kop_label"/> <text:span text:style-name="artikel_kop_nr"/> Beperkingen reikwijdte.</text:p>
            <text:p text:style-name="al">Voor wat betreft het hierboven gestelde gelden de volgende beperkingen in de reikwijdte waarmee de accountant rekening houdt:</text:p>
            <text:list text:style-name="id1-3-2-2-7-3">
              <text:list-item text:style-override="id1-3-2-2-7-3-1">
                <text:number>a.</text:number>
                <text:p text:style-name="al">Voor het begrotingsjaar 2020 wordt het gemeentelijke inkoop en aanbestedingsbeleid uitgesloten van accountantscontrole. Het gemeentelijke inkoop en aanbestedingsbeleid wordt tevens uitgesloten van accountantscontrole voor contracten die zijn aangegaan vóór begrotingsjaar 2020, waarmee toekomstige kosten die voortvloeien uit deze reeds aangegane contracten, voor de resterende looptijd van dit contract niet meewegen in het rechtmatigheidsoordeel van de accountant. Uitsluiting van (fouten en onzekerheden van) Europese aanbestedingen is wettelijk niet mogelijk. Deze zijn altijd onderwerp van onderzoek. De controle op de aanbestedingen is dan met name gericht op juistheid en rechtmatigheid van de Europese aanbestedingsrichtlijn.</text:p>
              </text:list-item>
              <text:list-item text:style-override="id1-3-2-2-7-3-2">
                <text:number>b.</text:number>
                <text:p text:style-name="al">Budgetoverschrijdingen op activeerbare activiteiten (investeringen) waarvan de gevolgen voornamelijk zichtbaar worden via hogere afschrijvings en financieringslasten in het jaar zelf of pas in de volgende jaren. Dit uiteraard alleen voor zover een en ander passend binnen bestaand beleid. </text:p>
              </text:list-item>
              <text:list-item text:style-override="id1-3-2-2-7-3-3">
                <text:number>c.</text:number>
                <text:p text:style-name="al">Ter uitvoering van de interne regelgeving dient de gemeente te handelen conform wat zij zelf in haar verordeningen en besluiten heeft bepaald, maar ook aan de verordeningen en (raads)besluiten zelf zijn in zekere mate eisen te stellen, willen zij uitvoerbaar zijn c.q. daadwerkelijk rechtskracht krijgen dan wel houd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p>
                <text:p text:style-name="al"/>
                <text:p text:style-name="al">Een toets naar hoogte, duur en recht (doelgroep/object) van deze interne regelgeving zal voor de rechtmatigheidsbeoordeling altijd moeten plaatsvinden, doch kan uiteindelijk worden beperkt tot de meest basale aspecten daarvan.</text:p>
              </text:list-item>
            </text:list>
            <text:p text:style-name="al">Op basis van een inventarisatie is onderzocht welke specifieke bepalingen per regelgeving niet in de rechtmatigheidstoets door de accountant betrokken behoeven te worden. Voor de uitsluitingen wordt verwezen naar bijlage 2 “Uitsluitingen”. Het betreft in de meeste gevallen bepalingen ter zake van termijnen die uitsluitend dienen als termijnen van orde. </text:p>
            <text:p text:style-name="al"/>
            <text:p text:style-name="al">Gelet op bovenstaande goedkeurings en rapporteringstoleranties wordt in het kader van de rechtmatigheid aandacht gevraagd voor het volgende.</text:p>
          </text:section>
          <text:section text:name="artikel_id1-3-2-2-8" text:style-name="artikel">
            <text:p text:style-name="artikel_kop_titel"><text:span text:style-name="artikel_kop_label"/> <text:span text:style-name="artikel_kop_nr"/> Begrip rechtmatigheid </text:p>
            <text:p text:style-name="al">In het Besluit accountantscontrole decentrale overheden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In het kader van de rechtmatigheidscontrole kunnen 9 rechtmatigheidscriteria worden onderkend: het begrotingscriterium, het voorwaardencriterium, het misbruik en oneigenlijk gebruik criterium, het calculatiecriterium, het valuteringscriterium, het adresseringscriterium, het volledigheidscriterium, het aanvaardbaarheidscriterium en het leveringscriterium. In het kader van het getrouwheidsonderzoek wordt al aandacht besteed aan de meeste van deze criteria. Voor de oordeelsvorming over de rechtmatigheid van het financieel beheer wordt extra aandacht besteed aan de volgende rechtmatigheidscriteria:</text:p>
            <text:list text:style-name="id1-3-2-2-8-4">
              <text:list-item text:style-override="id1-3-2-2-8-4-1">
                <text:number>1)</text:number>
                <text:p text:style-name="al">het begrotingscriterium;</text:p>
              </text:list-item>
              <text:list-item text:style-override="id1-3-2-2-8-4-2">
                <text:number>2)</text:number>
                <text:p text:style-name="al">het misbruik en oneigenlijk gebruik criterium (M&amp;Ocriterium);</text:p>
              </text:list-item>
              <text:list-item text:style-override="id1-3-2-2-8-4-3">
                <text:number>3)</text:number>
                <text:p text:style-name="al">het voorwaardencriterium.</text:p>
              </text:list-item>
            </text:list>
            <text:p text:style-name="al">1. <text:span text:style-name="nadrukondlijn">Het begrotingscriterium</text:span></text:p>
            <text:p text:style-name="al">Uitgangspunt bij het begrotingscriterium is dat de afwijkingen in de jaarstukken ten opzichte van de begroting (na wijziging) goed herkenbaar dienen te worden opgenomen en toegelicht. Met de controle op de juiste toepassing van het begrotingscriterium wordt getoetst of het budgetrecht van de raad is gerespecteerd. Niet alle afwijkingen zijn echter fouten in de zin van de rechtmatigheidscontrole. Uitgaven waarbij het college heeft gehandeld binnen het door de raad gestelde beleid, zijn in principe niet strijdig met het budgetrecht. Wel dient het college tijdig overschrijdingen toe te lichten, begrotingswijzigingen voor te stellen of aanvullende verklaringen te geven. </text:p>
            <text:p text:style-name="al"/>
            <text:p text:style-name="al">De toe te passen normen voor het begrotingscriterium zijn op hoofdlijnen door de wetgever bepaald en door de gemeenteraad nader ingevuld. Voor de gemeente Weert is de invulling hiervan vastgelegd in:</text:p>
            <text:list text:style-name="id1-3-2-2-8-9">
              <text:list-item text:style-override="id1-3-2-2-8-9-1">
                <text:number>1.</text:number>
                <text:p text:style-name="al">De jaarlijkse begroting, waarmee de gemeenteraad expliciet aangeeft binnen welke financiële grenzen het college de programmabegroting uitvoert.</text:p>
              </text:list-item>
              <text:list-item text:style-override="id1-3-2-2-8-9-2">
                <text:number>2.</text:number>
                <text:p text:style-name="al">De financiële verordening ex. Artikel 212 van de GemeenteWet.</text:p>
              </text:list-item>
            </text:list>
            <text:p text:style-name="al">De begroting is op programmaniveau geautoriseerd. Hierdoor hebben overschrijdingen van de lasten op programmaniveau wel gevolgen voor het oordeel van de accountant en op productniveau geen gevolgen voor het oordeel van de accountant. Daarnaast bepaalt de Financiële verordening dat de lasten van de producten niet dusdanig worden overschreden dat de realisatie van andere producten binnen hetzelfde programma onder druk komt te staan. Compensatie binnen hetzelfde programma is derhalve mogelijk. Hiervoor kunnen door het college van burgemeester en wethouders administratieve begrotingsbijstellingen worden vastgesteld op het niveau van de productenraming, waarvan de raad bij de tussentijdse informatievoorziening (financiële tussenrapportages) en jaarstukken kennis kan nemen.</text:p>
            <text:p text:style-name="al">Compensatie tussen de programma’s onderling of dekking van een overschrijding via de algemene dekkingsmiddelen (zoals bedoeld in BBV art. 8 lid 5) zal door de raad moeten worden goedgekeurd, hetgeen uiterlijk gebeurt bij de tussentijdse rapportages en jaarstukken. </text:p>
            <text:p text:style-name="al">Als blijkt dat de gerealiseerde lasten zoals weergegeven in de jaarstukken hoger zijn dan de geraamde bedragen met inbegrip van de laatste begrotingswijziging, is – voor zover het de begrotingsoverschrijdingen betreft mogelijk sprake van onrechtmatige lasten. De overschrijding kan namelijk in strijd zijn met het budgetrecht van de gemeenteraad zoals geregeld in de GemeenteWet. </text:p>
            <text:p text:style-name="al">Voor de afsluitende oordeelsvorming is van belang in hoeverre de begrotingsoverschrijding past binnen het door de gemeenteraad geformuleerde beleid en/of wordt gecompenseerd door aan de lasten gerelateerde hogere baten. Indien een wijziging niet meer in het jaar zelf is voorgelegd zijn bestedingen boven het begrotingsbedrag strikt genomen onrechtmatig. Toch kan voor de accountant vaststaan dat een aantal begrotingsoverschrijdingen binnen de beleidskaders van de gemeenteraad valt. De algemene lijn is dat begrotingsoverschrijdingen die binnen de beleidskaders van de gemeenteraad passen niet meegewogen worden in het accountantsoordeel. </text:p>
            <text:p text:style-name="al"/>
            <text:section text:name="table_id1-3-2-2-8-15" text:style-name="table">
              <text:p text:style-name="table_top"/>
              <table:table table:style-name="tgroup">
                <table:table-column table:style-name="id1-3-2-2-8-15-1-1"/>
                <table:table-column table:style-name="id1-3-2-2-8-15-1-2"/>
                <table:table-column table:style-name="id1-3-2-2-8-15-1-3"/>
                <table:table-row table:style-name="row">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text:span>
                    </text:p>
                    <text:p text:style-name="table_al">
                      <text:span text:style-name="nadrukvet">maar telt niet</text:span>
                    </text:p>
                    <text:p text:style-name="table_al">
                      <text:span text:style-name="nadrukvet">mee voor het</text:span>
                    </text:p>
                    <text:p text:style-name="table_al">
                      <text:span text:style-name="nadrukvet">oordeel</text:span>
                    </text:p>
                  </table:table-cell>
                  <table:table-cell table:style-name="cell_frame_all" table:number-rows-spanned="1" table:number-columns-spanned="1">
                    <text:p text:style-name="table_al">
                      <text:span text:style-name="nadrukvet">Onrechtmatig,</text:span>
                    </text:p>
                    <text:p text:style-name="table_al">
                      <text:span text:style-name="nadrukvet">en telt mee</text:span>
                    </text:p>
                    <text:p text:style-name="table_al">
                      <text:span text:style-name="nadrukvet">voor het</text:span>
                    </text:p>
                    <text:p text:style-name="table_al">
                      <text:span text:style-name="nadrukvet">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text:span text:style-name="nadrukondlijn">ondubbelzinnig vaststelt</text:span>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stukken een (niet eerder geconstateerde) overschrijding.</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gevolgen rechtmatigheid voor dat verantwoordingsjaar. Wel zal de gemeente er voor moeten zorgen dat de overschrijdingen getrouw in de jaarstukken worden weergegeven. Ook kunnen er gevolgen zijn voor het lopende jaar.</text:p>
                    <text:list text:style-name="id1-3-2-2-8-15-1-4-7-1-2">
                      <text:list-item text:style-override="id1-3-2-2-8-15-1-4-7-1-2-1">
                        <text:number>-</text:number>
                        <text:p text:style-name="table_al">geconstateerd tijdens verantwoordingsjaar</text:p>
                      </text:list-item>
                      <text:list-item text:style-override="id1-3-2-2-8-15-1-4-7-1-2-2">
                        <text:number>-</text:number>
                        <text:p text:style-name="table_al"> geconstateerd na verantwoordingsjaa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waarvan de gevolgen voornamelijk zichtbaar worden via hogere afschrijvings- en financieringslasten in het jaar zelf of pas in de volgende jaren.</text:p>
                    <text:list text:style-name="id1-3-2-2-8-15-1-4-8-1-2">
                      <text:list-item text:style-override="id1-3-2-2-8-15-1-4-8-1-2-1">
                        <text:number>-</text:number>
                        <text:p text:style-name="table_al">jaar van investeren</text:p>
                      </text:list-item>
                      <text:list-item text:style-override="id1-3-2-2-8-15-1-4-8-1-2-2">
                        <text:number>-</text:number>
                        <text:p text:style-name="table_al">afschrijvings- en financieringslasten in latere jar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In het kader van de verordening ex art. 212 GemeenteWet zal voor de navolgende situaties geen indemniteitsprocedure worden gestart maar zullen eventuele overschrijdingen via vaststelling van de jaarstukken worden geaccordeerd. </text:p>
            <text:p text:style-name="al">Het betreft begrotingsoverschrijdingen die:</text:p>
            <text:list text:style-name="id1-3-2-2-8-19">
              <text:list-item text:style-override="id1-3-2-2-8-19-1">
                <text:number>-</text:number>
                <text:p text:style-name="al">per programma kleiner zijn dan 2% van het programmabudget, met een maximum van € 200.000,;</text:p>
              </text:list-item>
              <text:list-item text:style-override="id1-3-2-2-8-19-2">
                <text:number>-</text:number>
                <text:p text:style-name="al">plaatsvinden op zogenaamde gesloten financieringen (riolering en afval) en de begrotingsonderdelen benoemd in artikel 5 lid 5 van de financiële verordening. Over en onderschrijdingen op deze onderdelen worden verrekend via een daarvoor ingestelde reserve.</text:p>
              </text:list-item>
            </text:list>
            <text:p text:style-name="al">Ten slotte zal voor de navolgende situaties geen indemniteitsprocedure worden gestart maar zullen eventuele overschrijdingen via vaststelling van de jaarstukken worden geaccordeerd. </text:p>
            <text:p text:style-name="al">Het betreft begrotingsoverschrijdingen die</text:p>
            <text:list text:style-name="id1-3-2-2-8-22">
              <text:list-item text:style-override="id1-3-2-2-8-22-1">
                <text:number>-</text:number>
                <text:p text:style-name="al">het gevolg zijn van autonome ontwikkelingen;</text:p>
              </text:list-item>
              <text:list-item text:style-override="id1-3-2-2-8-22-2">
                <text:number>-</text:number>
                <text:p text:style-name="al">verplichte uitgaven betreffen;</text:p>
              </text:list-item>
              <text:list-item text:style-override="id1-3-2-2-8-22-3">
                <text:number>-</text:number>
                <text:p text:style-name="al">calamiteiten of volledig onvoorziene uitgaven betreffen;</text:p>
              </text:list-item>
              <text:list-item text:style-override="id1-3-2-2-8-22-4">
                <text:number>-</text:number>
                <text:p text:style-name="al">het gevolg zijn van een open eind constructie (bijv. WWB, WMO, minimabeleid);</text:p>
              </text:list-item>
            </text:list>
            <text:p text:style-name="al">2. <text:span text:style-name="nadrukondlijn">Misbruik en oneigenlijk gebruik (M&amp;O) criterium</text:span></text:p>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is onrechtmatig.</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In verschillende wetten waaraan de gemeente zich dient te houden, zijn bepalingen opgenomen die misbruik en oneigenlijk gebruik tegengaan, zoals een legitimatieplicht of de verplichting tot het overleggen van bepaalde gegevens bij een aanvraag.</text:p>
            <text:p text:style-name="al">Daarnaast zijn ook in verschillende door de raad vastgestelde verordeningen en besluiten criteria opgenomen ter voorkoming van misbruik en oneigenlijk gebruik.</text:p>
            <text:p text:style-name="al">De gemeente Weert heeft nog geen overkoepelend vastgesteld M&amp;Obeleid, aangezien dit per wet of verordening verschillend ingevuld kan worden. Een wettelijke verplichting hiervoor ontbreekt overigens. Binnen de belangrijkste procedures zijn reeds (informeel) adequate maatregelen getroffen ter waarborging van de getrouwheid van de financiële verantwoording, aangezien dit altijd al tot de accountantscontrole behoorde.</text:p>
            <text:p text:style-name="al">Voor bestaande procedures wordt getoetst in hoeverre in de uitvoering deugdelijke maatregelen zijn getroffen ter voorkoming van misbruik en oneigenlijk gebruik. Daarbij gelden de randvoorwaarden van redelijkheid richting derden en een kosten/batenafweging.</text:p>
            <text:p text:style-name="al"/>
            <text:p text:style-name="al">3. <text:span text:style-name="nadrukondlijn">Het voorwaardencriterium</text:span></text:p>
            <text:p text:style-name="al">Besteding en inning van gelden door een gemeente is aan bepaalde voorwaarden verbonden waarop door de accountant kan worden getoetst. Deze voorwaarden liggen vast in wetten en regels van hogere overheden en de (eigen) gemeentelijke regelgeving. De gestelde voorwaarden hebben in het algemeen betrekking op:</text:p>
            <text:list text:style-name="id1-3-2-2-8-33">
              <text:list-item text:style-override="id1-3-2-2-8-33-1">
                <text:number>•</text:number>
                <text:p text:style-name="al">de omschrijving van de doelgroep respectievelijk het project;</text:p>
              </text:list-item>
              <text:list-item text:style-override="id1-3-2-2-8-33-2">
                <text:number>•</text:number>
                <text:p text:style-name="al">de heffings en/of declaratiegrondslag;</text:p>
              </text:list-item>
              <text:list-item text:style-override="id1-3-2-2-8-33-3">
                <text:number>•</text:number>
                <text:p text:style-name="al">normbedragen (denk aan hoogte en duur);</text:p>
              </text:list-item>
              <text:list-item text:style-override="id1-3-2-2-8-33-4">
                <text:number>•</text:number>
                <text:p text:style-name="al">de bevoegdheden;</text:p>
              </text:list-item>
              <text:list-item text:style-override="id1-3-2-2-8-33-5">
                <text:number>•</text:number>
                <text:p text:style-name="al">het voeren van een administratie;</text:p>
              </text:list-item>
              <text:list-item text:style-override="id1-3-2-2-8-33-6">
                <text:number>•</text:number>
                <text:p text:style-name="al">het verkrijgen en bewaren van bewijsstukken;</text:p>
              </text:list-item>
              <text:list-item text:style-override="id1-3-2-2-8-33-7">
                <text:number>•</text:number>
                <text:p text:style-name="al">aan te houden termijnen besluitvorming, betaling, declaratie e.d.</text:p>
              </text:list-item>
            </text:list>
            <text:p text:style-name="al">Toe te passen aspecten hierbij zijn:</text:p>
            <text:list text:style-name="id1-3-2-2-8-35">
              <text:list-item text:style-override="id1-3-2-2-8-35-1">
                <text:number>•</text:number>
                <text:p text:style-name="al">Recht: heeft bijvoorbeeld iemand die een betaling van de gemeente ontvangt recht op grond van de regelgeving op deze betaling?</text:p>
              </text:list-item>
              <text:list-item text:style-override="id1-3-2-2-8-35-2">
                <text:number>•</text:number>
                <text:p text:style-name="al">Hoogte: is bijvoorbeeld het door de gemeente betaalde bedrag wel juist berekend? Zijn de juiste formules, tarieven en andere aspecten die de hoogte van het te betalen bedrag bepalen wel juist toegepast?</text:p>
              </text:list-item>
              <text:list-item text:style-override="id1-3-2-2-8-35-3">
                <text:number>•</text:number>
                <text:p text:style-name="al">Duur: is wel voldaan aan de in regelgeving opgenomen termijnen van betaling, verstrekking, toekenning en werkingsperiode?</text:p>
              </text:list-item>
            </text:list>
            <text:p text:style-name="al">Gezien de omvang van de wet en regelgeving en de veelheid aan voorwaarden die in de diverse wetten en regels gesteld worden, is het niet haalbaar om alles te betrekken in de rechtmatigheidscontrole over 2020. Inzake het voorwaardencriterium worden daarom de volgende uitgangspunten genomen:</text:p>
            <text:list text:style-name="id1-3-2-2-8-37">
              <text:list-item text:style-override="id1-3-2-2-8-37-1">
                <text:number>•</text:number>
                <text:p text:style-name="al">Voorwaarden zoals gesteld in hogere wetgeving behoren vanzelfsprekend tot het normenkader.</text:p>
              </text:list-item>
              <text:list-item text:style-override="id1-3-2-2-8-37-2">
                <text:number>•</text:number>
                <text:p text:style-name="al">Voorwaarden zoals gesteld in eigen interne regelgeving behoren alleen tot het normenkader voor zover het bepalingen betreft die zijn vastgesteld door de raad inzake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 De accountant neemt deze echter niet mee in zijn controle. </text:p>
              </text:list-item>
            </text:list>
            <text:p text:style-name="al">Voor een toelichting op het begrip rechtmatigheid in relatie tot de accountantscontrole bij gemeenten en provincies wordt verwezen naar de “Kadernota Rechtmatigheid 2018” van de commissie BBV (zie link op blz. 1).</text:p>
            <text:p text:style-name="al">Bijlagen:</text:p>
            <text:list text:style-name="id1-3-2-2-8-40">
              <text:list-item text:style-override="id1-3-2-2-8-40-1">
                <text:number>1.</text:number>
                <text:p text:style-name="al">Inventarisatie interne en externe wet en regelgeving gemeente Weert;</text:p>
              </text:list-item>
              <text:list-item text:style-override="id1-3-2-2-8-40-2">
                <text:number>2.</text:number>
                <text:p text:style-name="al">Uitsluitingen;</text:p>
              </text:list-item>
            </text:list>
          </text:section>
        </text:section>
        <text:section text:name="regeling-sluiting_id1-3-2-3" text:style-name="regeling-sluiting">
          <text:section text:name="ondertekening_id1-3-2-3-1">
            <text:p><text:span text:style-name="functie">Aldus vastgesteld in de openbare vergadering van 5 november 2020. </text:span></text:p>
          </text:section>
          <text:section text:name="ondertekening_id1-3-2-3-2">
            <text:p><text:span text:style-name="functie"/></text:p>
            <text:p><text:span text:style-name="functie">De griffier, </text:span></text:p>
          </text:section>
          <text:section text:name="ondertekening_id1-3-2-3-3">
            <text:p><text:span text:style-name="functie">M.H.R.M. Wolfs-Corten</text:span></text:p>
          </text:section>
          <text:section text:name="ondertekening_id1-3-2-3-4">
            <text:p><text:span text:style-name="functie">De voorzitter, </text:span></text:p>
            <text:p><text:span text:style-name="functie">C.C. Leppink - Schuitem</text:span></text:p>
          </text:section>
        </text:section>
        <text:section text:name="bijlage_id1-3-2-4" text:style-name="bijlage">
          <text:p text:style-name="bijlage_top"/>
          <text:p text:style-name="hoofdstuk_kop"><text:span text:style-name="label">Bijlage</text:span> <text:span text:style-name="nr">1</text:span> : Inventarisatie interne en externe wet en regelgeving gemeente Weert</text:p>
          <text:p text:style-name="al"/>
          <text:p text:style-name="al">Ter verdere implementatie van de uitvoering van de algemene wet- en regelgeving heeft de gemeenteraad eigen verordeningen en/of beleidsregels vastgesteld waarmee een nadere invulling wordt gegeven voor de lokale uitvoering van het daaraan verbonden financiële beheer. </text:p>
          <text:p text:style-name="al">In deze bijlage zijn, naast de landelijke wet- en regelgeving, díe verordeningen en (raads)besluiten opgenomen die direct of indirect een financieel belang of financieel risico omvatten. Daarbij zijn verordeningen en besluiten die slechts tot een zeer beperkte financiële geldstroom leiden achterwege gelaten. Collegebesluiten vallen niet onder de rechtmatigheidscontrole, tenzij de controle hiervan verplicht is op basis van hogere regelgeving of raadsbesluiten c.q. verordeningen. Indien het opstellen en nemen van een collegebesluit verplicht wordt gesteld, toetst de accountant alleen of het voorgeschreven besluit daadwerkelijk door het college is genom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Wet- en regelgeving geldend voor meerdere programma’s</text:p>
                </table:table-cell>
                <table:table-cell table:style-name="cell_frame_all" table:number-rows-spanned="1" table:number-columns-spanned="1">
                  <text:list text:style-name="id1-3-2-4-6-1-4-2-2-1">
                    <text:list-item text:style-override="id1-3-2-4-6-1-4-2-2-1-1">
                      <text:number>•</text:number>
                      <text:p text:style-name="table_al">GemeenteWet</text:p>
                    </text:list-item>
                    <text:list-item text:style-override="id1-3-2-4-6-1-4-2-2-1-2">
                      <text:number>•</text:number>
                      <text:p text:style-name="table_al">Algemene wet bestuursrecht</text:p>
                    </text:list-item>
                    <text:list-item text:style-override="id1-3-2-4-6-1-4-2-2-1-3">
                      <text:number>•</text:number>
                      <text:p text:style-name="table_al">Burgerlijk wetboek</text:p>
                    </text:list-item>
                    <text:list-item text:style-override="id1-3-2-4-6-1-4-2-2-1-4">
                      <text:number>•</text:number>
                      <text:p text:style-name="table_al">Besluit begroting en verantwoording</text:p>
                    </text:list-item>
                    <text:list-item text:style-override="id1-3-2-4-6-1-4-2-2-1-5">
                      <text:number>•</text:number>
                      <text:p text:style-name="table_al">Besluit Accountantscontrole Decentrale Overheden (BADO)</text:p>
                    </text:list-item>
                    <text:list-item text:style-override="id1-3-2-4-6-1-4-2-2-1-6">
                      <text:number>•</text:number>
                      <text:p text:style-name="table_al">Wet op de omzetbelasting 1968</text:p>
                    </text:list-item>
                    <text:list-item text:style-override="id1-3-2-4-6-1-4-2-2-1-7">
                      <text:number>•</text:number>
                      <text:p text:style-name="table_al">Wet op het BTW-compensatiefonds</text:p>
                    </text:list-item>
                    <text:list-item text:style-override="id1-3-2-4-6-1-4-2-2-1-8">
                      <text:number>•</text:number>
                      <text:p text:style-name="table_al">Wet markt en overheid</text:p>
                    </text:list-item>
                    <text:list-item text:style-override="id1-3-2-4-6-1-4-2-2-1-9">
                      <text:number>•</text:number>
                      <text:p text:style-name="table_al">Europese aanbestedingsregels</text:p>
                    </text:list-item>
                    <text:list-item text:style-override="id1-3-2-4-6-1-4-2-2-1-10">
                      <text:number>•</text:number>
                      <text:p text:style-name="table_al">Aanbestedingswet 2012</text:p>
                    </text:list-item>
                    <text:list-item text:style-override="id1-3-2-4-6-1-4-2-2-1-11">
                      <text:number>•</text:number>
                      <text:p text:style-name="table_al">Gids proportionaliteit</text:p>
                    </text:list-item>
                    <text:list-item text:style-override="id1-3-2-4-6-1-4-2-2-1-12">
                      <text:number>•</text:number>
                      <text:p text:style-name="table_al">Aanbestedingsreglement werken 2016</text:p>
                    </text:list-item>
                    <text:list-item text:style-override="id1-3-2-4-6-1-4-2-2-1-13">
                      <text:number>•</text:number>
                      <text:p text:style-name="table_al">Wet milieubeheer</text:p>
                    </text:list-item>
                    <text:list-item text:style-override="id1-3-2-4-6-1-4-2-2-1-14">
                      <text:number>•</text:number>
                      <text:p text:style-name="table_al">Wet algemene bepalingen omgevingsrecht</text:p>
                    </text:list-item>
                    <text:list-item text:style-override="id1-3-2-4-6-1-4-2-2-1-15">
                      <text:number>•</text:number>
                      <text:p text:style-name="table_al">Wet Openbaarheid van Bestuur (WOB)</text:p>
                    </text:list-item>
                    <text:list-item text:style-override="id1-3-2-4-6-1-4-2-2-1-16">
                      <text:number>•</text:number>
                      <text:p text:style-name="table_al">Kadernota rechtmatigheid </text:p>
                    </text:list-item>
                    <text:list-item text:style-override="id1-3-2-4-6-1-4-2-2-1-17">
                      <text:number>•</text:number>
                      <text:p text:style-name="table_al">Europese staatssteunregels</text:p>
                    </text:list-item>
                  </text:list>
                </table:table-cell>
                <table:table-cell table:style-name="cell_frame_all" table:number-rows-spanned="1" table:number-columns-spanned="1">
                  <text:list text:style-name="id1-3-2-4-6-1-4-2-3-1">
                    <text:list-item text:style-override="id1-3-2-4-6-1-4-2-3-1-1">
                      <text:number>•</text:number>
                      <text:p text:style-name="table_al">Criteria voor besluiten als bedoeld in artikel 160 van de GemeenteWet</text:p>
                    </text:list-item>
                    <text:list-item text:style-override="id1-3-2-4-6-1-4-2-3-1-2">
                      <text:number>•</text:number>
                      <text:p text:style-name="table_al">Financiële beheersverordening</text:p>
                    </text:list-item>
                    <text:list-item text:style-override="id1-3-2-4-6-1-4-2-3-1-3">
                      <text:number>•</text:number>
                      <text:p text:style-name="table_al">Treasurystatuut</text:p>
                    </text:list-item>
                    <text:list-item text:style-override="id1-3-2-4-6-1-4-2-3-1-4">
                      <text:number>•</text:number>
                      <text:p text:style-name="table_al">Verordening onderzoeken doel-matigheid en doeltreffendheid</text:p>
                    </text:list-item>
                    <text:list-item text:style-override="id1-3-2-4-6-1-4-2-3-1-5">
                      <text:number>•</text:number>
                      <text:p text:style-name="table_al">Algemene plaatselijke verordening</text:p>
                    </text:list-item>
                    <text:list-item text:style-override="id1-3-2-4-6-1-4-2-3-1-6">
                      <text:number>•</text:number>
                      <text:p text:style-name="table_al">Algemene subsidieverordening Weert 2017</text:p>
                    </text:list-item>
                    <text:list-item text:style-override="id1-3-2-4-6-1-4-2-3-1-7">
                      <text:number>•</text:number>
                      <text:p text:style-name="table_al">Nota herziening subsidiestelsel vrijwilligersorganisaties 2017</text:p>
                    </text:list-item>
                    <text:list-item text:style-override="id1-3-2-4-6-1-4-2-3-1-8">
                      <text:number>•</text:number>
                      <text:p text:style-name="table_al">Inkoop- en aanbestedingsbeleid LNRW</text:p>
                    </text:list-item>
                    <text:list-item text:style-override="id1-3-2-4-6-1-4-2-3-1-9">
                      <text:number>•</text:number>
                      <text:p text:style-name="table_al">Verordening kwijtschelding 2020</text:p>
                    </text:list-item>
                    <text:list-item text:style-override="id1-3-2-4-6-1-4-2-3-1-10">
                      <text:number>•</text:number>
                      <text:p text:style-name="table_al">Legesverordening 2020 (inclusief tarieventabel)</text:p>
                    </text:list-item>
                  </text:list>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6-1-4-4-1-1">
                    <text:list-item text:style-override="id1-3-2-4-6-1-4-4-1-1-1">
                      <text:number>1.</text:number>
                      <text:p text:style-name="table_al">Openbare orde en veiligheid</text:p>
                    </text:list-item>
                  </text:list>
                </table:table-cell>
                <table:table-cell table:style-name="cell_frame_all" table:number-rows-spanned="1" table:number-columns-spanned="1">
                  <text:list text:style-name="id1-3-2-4-6-1-4-4-2-1">
                    <text:list-item text:style-override="id1-3-2-4-6-1-4-4-2-1-1">
                      <text:number>•</text:number>
                      <text:p text:style-name="table_al">Wet veiligheidsregio’s</text:p>
                    </text:list-item>
                    <text:list-item text:style-override="id1-3-2-4-6-1-4-4-2-1-2">
                      <text:number>•</text:number>
                      <text:p text:style-name="table_al">Brandweerwet 1995</text:p>
                    </text:list-item>
                    <text:list-item text:style-override="id1-3-2-4-6-1-4-4-2-1-3">
                      <text:number>•</text:number>
                      <text:p text:style-name="table_al">Drank- en Horecawet</text:p>
                    </text:list-item>
                  </text:list>
                </table:table-cell>
                <table:table-cell table:style-name="cell_frame_all" table:number-rows-spanned="1" table:number-columns-spanned="1">
                  <text:list text:style-name="id1-3-2-4-6-1-4-4-3-1">
                    <text:list-item text:style-override="id1-3-2-4-6-1-4-4-3-1-1">
                      <text:number>•</text:number>
                      <text:p text:style-name="table_al">Brandbeveiligingsverordening 2012</text:p>
                    </text:list-item>
                  </text:list>
                </table:table-cell>
              </table:table-row>
              <table:table-row table:style-name="row">
                <table:table-cell table:style-name="cell_frame_all" table:number-rows-spanned="1" table:number-columns-spanned="1">
                  <text:list text:style-name="id1-3-2-4-6-1-4-5-1-1">
                    <text:list-item text:style-override="id1-3-2-4-6-1-4-5-1-1-1">
                      <text:number>2.</text:number>
                      <text:p text:style-name="table_al">Verkeer, vervoer en waterstaat</text:p>
                    </text:list-item>
                  </text:list>
                </table:table-cell>
                <table:table-cell table:style-name="cell_frame_all" table:number-rows-spanned="1" table:number-columns-spanned="1">
                  <text:list text:style-name="id1-3-2-4-6-1-4-5-2-1">
                    <text:list-item text:style-override="id1-3-2-4-6-1-4-5-2-1-1">
                      <text:number>•</text:number>
                      <text:p text:style-name="table_al">Wegenverkeerswet 1994</text:p>
                    </text:list-item>
                    <text:list-item text:style-override="id1-3-2-4-6-1-4-5-2-1-2">
                      <text:number>•</text:number>
                      <text:p text:style-name="table_al">Wegenwet</text:p>
                    </text:list-item>
                    <text:list-item text:style-override="id1-3-2-4-6-1-4-5-2-1-3">
                      <text:number>•</text:number>
                      <text:p text:style-name="table_al">Wet algemene bepalingen omgevingsrecht</text:p>
                    </text:list-item>
                    <text:list-item text:style-override="id1-3-2-4-6-1-4-5-2-1-4">
                      <text:number>•</text:number>
                      <text:p text:style-name="table_al">Binnenvaartwet</text:p>
                    </text:list-item>
                  </text:list>
                </table:table-cell>
                <table:table-cell table:style-name="cell_frame_all" table:number-rows-spanned="1" table:number-columns-spanned="1">
                  <text:list text:style-name="id1-3-2-4-6-1-4-5-3-1">
                    <text:list-item text:style-override="id1-3-2-4-6-1-4-5-3-1-1">
                      <text:number>•</text:number>
                      <text:p text:style-name="table_al">Wegsleepverordening gemeente Weert 2020</text:p>
                    </text:list-item>
                    <text:list-item text:style-override="id1-3-2-4-6-1-4-5-3-1-2">
                      <text:number>•</text:number>
                      <text:p text:style-name="table_al">Verordening parkeerbelastingen 2020</text:p>
                    </text:list-item>
                    <text:list-item text:style-override="id1-3-2-4-6-1-4-5-3-1-3">
                      <text:number>•</text:number>
                      <text:p text:style-name="table_al">Parkeerverordening 2020</text:p>
                    </text:list-item>
                    <text:list-item text:style-override="id1-3-2-4-6-1-4-5-3-1-4">
                      <text:number>•</text:number>
                      <text:p text:style-name="table_al">Verordening scheepvaartrechten 2020</text:p>
                    </text:list-item>
                  </text:list>
                </table:table-cell>
              </table:table-row>
              <table:table-row table:style-name="row">
                <table:table-cell table:style-name="cell_frame_all" table:number-rows-spanned="1" table:number-columns-spanned="1">
                  <text:list text:style-name="id1-3-2-4-6-1-4-6-1-1">
                    <text:list-item text:style-override="id1-3-2-4-6-1-4-6-1-1-1">
                      <text:number>3.</text:number>
                      <text:p text:style-name="table_al">Economische zaken en promotie</text:p>
                    </text:list-item>
                  </text:list>
                </table:table-cell>
                <table:table-cell table:style-name="cell_frame_all" table:number-rows-spanned="1" table:number-columns-spanned="1">
                  <text:list text:style-name="id1-3-2-4-6-1-4-6-2-1">
                    <text:list-item text:style-override="id1-3-2-4-6-1-4-6-2-1-1">
                      <text:number>•</text:number>
                      <text:p text:style-name="table_al">Wet op de bedrijveninvesteringszones</text:p>
                    </text:list-item>
                  </text:list>
                </table:table-cell>
                <table:table-cell table:style-name="cell_frame_all" table:number-rows-spanned="1" table:number-columns-spanned="1">
                  <text:list text:style-name="id1-3-2-4-6-1-4-6-3-1">
                    <text:list-item text:style-override="id1-3-2-4-6-1-4-6-3-1-1">
                      <text:number>•</text:number>
                      <text:p text:style-name="table_al">Verordening BedrijvenInvesteringszone Ondernemers Binnenstad Weert 2017-2021</text:p>
                    </text:list-item>
                    <text:list-item text:style-override="id1-3-2-4-6-1-4-6-3-1-2">
                      <text:number>•</text:number>
                      <text:p text:style-name="table_al">Verordening BedrijvenInvesteringszone Vastgoed Ondernemers 2016-2020</text:p>
                    </text:list-item>
                    <text:list-item text:style-override="id1-3-2-4-6-1-4-6-3-1-3">
                      <text:number>•</text:number>
                      <text:p text:style-name="table_al">Verordening BedrijvenInvesteringszone De Kempen 2019-2023</text:p>
                    </text:list-item>
                    <text:list-item text:style-override="id1-3-2-4-6-1-4-6-3-1-4">
                      <text:number>•</text:number>
                      <text:p text:style-name="table_al">Verordening bedrijveninvesteringszone Kanaalzone I 2019-2023</text:p>
                    </text:list-item>
                    <text:list-item text:style-override="id1-3-2-4-6-1-4-6-3-1-5">
                      <text:number>•</text:number>
                      <text:p text:style-name="table_al">Marktverordening</text:p>
                    </text:list-item>
                    <text:list-item text:style-override="id1-3-2-4-6-1-4-6-3-1-6">
                      <text:number>•</text:number>
                      <text:p text:style-name="table_al">Verordening marktgelden 2020</text:p>
                    </text:list-item>
                    <text:list-item text:style-override="id1-3-2-4-6-1-4-6-3-1-7">
                      <text:number>•</text:number>
                      <text:p text:style-name="table_al">Standplaatsenverordening</text:p>
                    </text:list-item>
                    <text:list-item text:style-override="id1-3-2-4-6-1-4-6-3-1-8">
                      <text:number>•</text:number>
                      <text:p text:style-name="table_al">Verordening staangeld 2020 (inclusief tarieventabel)</text:p>
                    </text:list-item>
                  </text:list>
                </table:table-cell>
              </table:table-row>
              <table:table-row table:style-name="row">
                <table:table-cell table:style-name="cell_frame_all" table:number-rows-spanned="1" table:number-columns-spanned="1">
                  <text:list text:style-name="id1-3-2-4-6-1-4-7-1-1">
                    <text:list-item text:style-override="id1-3-2-4-6-1-4-7-1-1-1">
                      <text:number>4.</text:number>
                      <text:p text:style-name="table_al">Onderwijs</text:p>
                    </text:list-item>
                  </text:list>
                </table:table-cell>
                <table:table-cell table:style-name="cell_frame_all" table:number-rows-spanned="1" table:number-columns-spanned="1">
                  <text:list text:style-name="id1-3-2-4-6-1-4-7-2-1">
                    <text:list-item text:style-override="id1-3-2-4-6-1-4-7-2-1-1">
                      <text:number>•</text:number>
                      <text:p text:style-name="table_al">Wet op het Primair Onderwijs</text:p>
                    </text:list-item>
                    <text:list-item text:style-override="id1-3-2-4-6-1-4-7-2-1-2">
                      <text:number>•</text:number>
                      <text:p text:style-name="table_al">Wet op de expertisecentra</text:p>
                    </text:list-item>
                    <text:list-item text:style-override="id1-3-2-4-6-1-4-7-2-1-3">
                      <text:number>•</text:number>
                      <text:p text:style-name="table_al">Wet op het Voortgezet Onderwijs</text:p>
                    </text:list-item>
                    <text:list-item text:style-override="id1-3-2-4-6-1-4-7-2-1-4">
                      <text:number>•</text:number>
                      <text:p text:style-name="table_al">Wet op Basiseducatie</text:p>
                    </text:list-item>
                    <text:list-item text:style-override="id1-3-2-4-6-1-4-7-2-1-5">
                      <text:number>•</text:number>
                      <text:p text:style-name="table_al">Wijzigingswet Wet op het primair onderwijs, enz.</text:p>
                    </text:list-item>
                  </text:list>
                </table:table-cell>
                <table:table-cell table:style-name="cell_frame_all" table:number-rows-spanned="1" table:number-columns-spanned="1">
                  <text:list text:style-name="id1-3-2-4-6-1-4-7-3-1">
                    <text:list-item text:style-override="id1-3-2-4-6-1-4-7-3-1-1">
                      <text:number>•</text:number>
                      <text:p text:style-name="table_al">Verordening leerlingenvervoer 2015</text:p>
                    </text:list-item>
                    <text:list-item text:style-override="id1-3-2-4-6-1-4-7-3-1-2">
                      <text:number>•</text:number>
                      <text:p text:style-name="table_al">Verordening voorzieningen huisvesting onderwijs gemeente Weert 2016</text:p>
                    </text:list-item>
                  </text:list>
                </table:table-cell>
              </table:table-row>
              <table:table-row table:style-name="row">
                <table:table-cell table:style-name="cell_frame_all" table:number-rows-spanned="1" table:number-columns-spanned="1">
                  <text:list text:style-name="id1-3-2-4-6-1-4-8-1-1">
                    <text:list-item text:style-override="id1-3-2-4-6-1-4-8-1-1-1">
                      <text:number>5.</text:number>
                      <text:p text:style-name="table_al">Sport, cultuur, recreatie en openbaar gebied</text:p>
                    </text:list-item>
                  </text:list>
                </table:table-cell>
                <table:table-cell table:style-name="cell_frame_all" table:number-rows-spanned="1" table:number-columns-spanned="1">
                  <text:list text:style-name="id1-3-2-4-6-1-4-8-2-1">
                    <text:list-item text:style-override="id1-3-2-4-6-1-4-8-2-1-1">
                      <text:number>1.</text:number>
                      <text:p text:style-name="table_al">Wet op het specifiek cultuurbeleid</text:p>
                    </text:list-item>
                    <text:list-item text:style-override="id1-3-2-4-6-1-4-8-2-1-2">
                      <text:number>2.</text:number>
                      <text:p text:style-name="table_al">Monumentenwet 1988</text:p>
                    </text:list-item>
                    <text:list-item text:style-override="id1-3-2-4-6-1-4-8-2-1-3">
                      <text:number>3.</text:number>
                      <text:p text:style-name="table_al">Wet BTW sportvrijstelling</text:p>
                    </text:list-item>
                  </text:list>
                </table:table-cell>
                <table:table-cell table:style-name="cell_frame_all" table:number-rows-spanned="1" table:number-columns-spanned="1">
                  <text:list text:style-name="id1-3-2-4-6-1-4-8-3-1">
                    <text:list-item text:style-override="id1-3-2-4-6-1-4-8-3-1-1">
                      <text:number>•</text:number>
                      <text:p text:style-name="table_al">Verordening Sociaal Cultureel Fonds 2015</text:p>
                    </text:list-item>
                    <text:list-item text:style-override="id1-3-2-4-6-1-4-8-3-1-2">
                      <text:number>•</text:number>
                      <text:p text:style-name="table_al">Weerter verordening Instandhouding Monumenten 2008</text:p>
                    </text:list-item>
                    <text:list-item text:style-override="id1-3-2-4-6-1-4-8-3-1-3">
                      <text:number>•</text:number>
                      <text:p text:style-name="table_al">Erfgoedverordening 2014</text:p>
                    </text:list-item>
                  </text:list>
                </table:table-cell>
              </table:table-row>
              <table:table-row table:style-name="row">
                <table:table-cell table:style-name="cell_frame_all" table:number-rows-spanned="1" table:number-columns-spanned="1">
                  <text:list text:style-name="id1-3-2-4-6-1-4-9-1-1">
                    <text:list-item text:style-override="id1-3-2-4-6-1-4-9-1-1-1">
                      <text:number>6.</text:number>
                      <text:p text:style-name="table_al">Zorg, inkomen en participatie</text:p>
                    </text:list-item>
                  </text:list>
                </table:table-cell>
                <table:table-cell table:style-name="cell_frame_all" table:number-rows-spanned="1" table:number-columns-spanned="1">
                  <text:list text:style-name="id1-3-2-4-6-1-4-9-2-1">
                    <text:list-item text:style-override="id1-3-2-4-6-1-4-9-2-1-1">
                      <text:number>•</text:number>
                      <text:p text:style-name="table_al">Participatiewet</text:p>
                    </text:list-item>
                    <text:list-item text:style-override="id1-3-2-4-6-1-4-9-2-1-2">
                      <text:number>•</text:number>
                      <text:p text:style-name="table_al">Wijzigingswet Wet participatiebudget</text:p>
                    </text:list-item>
                    <text:list-item text:style-override="id1-3-2-4-6-1-4-9-2-1-3">
                      <text:number>•</text:number>
                      <text:p text:style-name="table_al">Besluit participatiebudget</text:p>
                    </text:list-item>
                    <text:list-item text:style-override="id1-3-2-4-6-1-4-9-2-1-4">
                      <text:number>•</text:number>
                      <text:p text:style-name="table_al">Wet Sociale Werkvoorziening</text:p>
                    </text:list-item>
                    <text:list-item text:style-override="id1-3-2-4-6-1-4-9-2-1-5">
                      <text:number>•</text:number>
                      <text:p text:style-name="table_al">Wet inburgering</text:p>
                    </text:list-item>
                    <text:list-item text:style-override="id1-3-2-4-6-1-4-9-2-1-6">
                      <text:number>•</text:number>
                      <text:p text:style-name="table_al">Besluit inburgering</text:p>
                    </text:list-item>
                    <text:list-item text:style-override="id1-3-2-4-6-1-4-9-2-1-7">
                      <text:number>•</text:number>
                      <text:p text:style-name="table_al">Besluit bijstandverlening zelfstandigen</text:p>
                    </text:list-item>
                    <text:list-item text:style-override="id1-3-2-4-6-1-4-9-2-1-8">
                      <text:number>•</text:number>
                      <text:p text:style-name="table_al">Wet <text:span text:style-name="nadrukvet">I</text:span>nkomensvoorziening <text:span text:style-name="nadrukvet">O</text:span>udere en gedeeltelijk <text:span text:style-name="nadrukvet">A</text:span>rbeidsongeschikte werkloze <text:span text:style-name="nadrukvet">W</text:span>erknemers</text:p>
                    </text:list-item>
                    <text:list-item text:style-override="id1-3-2-4-6-1-4-9-2-1-9">
                      <text:number>•</text:number>
                      <text:p text:style-name="table_al">Wet <text:span text:style-name="nadrukvet">I</text:span>nkomensvoorziening <text:span text:style-name="nadrukvet">O</text:span>udere en gedeeltelijk <text:span text:style-name="nadrukvet">A</text:span>rbeidsongeschikte werkloze <text:span text:style-name="nadrukvet">Z</text:span>elfstandigen</text:p>
                    </text:list-item>
                    <text:list-item text:style-override="id1-3-2-4-6-1-4-9-2-1-10">
                      <text:number>•</text:number>
                      <text:p text:style-name="table_al">Wet maatschappelijke ondersteuning 2015</text:p>
                    </text:list-item>
                    <text:list-item text:style-override="id1-3-2-4-6-1-4-9-2-1-11">
                      <text:number>•</text:number>
                      <text:p text:style-name="table_al">Besluit loonkostensubsidie Participatiewet</text:p>
                    </text:list-item>
                    <text:list-item text:style-override="id1-3-2-4-6-1-4-9-2-1-12">
                      <text:number>•</text:number>
                      <text:p text:style-name="table_al">Uitvoeringsbesluit Wmo 2015</text:p>
                    </text:list-item>
                    <text:list-item text:style-override="id1-3-2-4-6-1-4-9-2-1-13">
                      <text:number>•</text:number>
                      <text:p text:style-name="table_al">Werkloosheidswet</text:p>
                    </text:list-item>
                    <text:list-item text:style-override="id1-3-2-4-6-1-4-9-2-1-14">
                      <text:number>•</text:number>
                      <text:p text:style-name="table_al">Regeling verstrekkingen asielzoekers en andere categorieën vreemdelingen</text:p>
                    </text:list-item>
                    <text:list-item text:style-override="id1-3-2-4-6-1-4-9-2-1-15">
                      <text:number>•</text:number>
                      <text:p text:style-name="table_al">Wet Kinderopvang</text:p>
                    </text:list-item>
                    <text:list-item text:style-override="id1-3-2-4-6-1-4-9-2-1-16">
                      <text:number>•</text:number>
                      <text:p text:style-name="table_al">Wet Gemeentelijke Schuldhulpverlening</text:p>
                    </text:list-item>
                    <text:list-item text:style-override="id1-3-2-4-6-1-4-9-2-1-17">
                      <text:number>•</text:number>
                      <text:p text:style-name="table_al">Jeugdwet</text:p>
                    </text:list-item>
                  </text:list>
                </table:table-cell>
                <table:table-cell table:style-name="cell_frame_all" table:number-rows-spanned="1" table:number-columns-spanned="1">
                  <text:list text:style-name="id1-3-2-4-6-1-4-9-3-1">
                    <text:list-item text:style-override="id1-3-2-4-6-1-4-9-3-1-1">
                      <text:number>•</text:number>
                      <text:p text:style-name="table_al">Verordening Sociaal Cultureel Fonds 2015</text:p>
                    </text:list-item>
                    <text:list-item text:style-override="id1-3-2-4-6-1-4-9-3-1-2">
                      <text:number>•</text:number>
                      <text:p text:style-name="table_al">Verordening Wet Inburgering</text:p>
                    </text:list-item>
                    <text:list-item text:style-override="id1-3-2-4-6-1-4-9-3-1-3">
                      <text:number>•</text:number>
                      <text:p text:style-name="table_al">Handhavingsbeleidsplan Werk, Inkomen en Zorgverlening</text:p>
                    </text:list-item>
                    <text:list-item text:style-override="id1-3-2-4-6-1-4-9-3-1-4">
                      <text:number>•</text:number>
                      <text:p text:style-name="table_al">Verordening individuele inkomenstoeslag 2017</text:p>
                    </text:list-item>
                    <text:list-item text:style-override="id1-3-2-4-6-1-4-9-3-1-5">
                      <text:number>•</text:number>
                      <text:p text:style-name="table_al">Verordening individuele studietoeslag 2015</text:p>
                    </text:list-item>
                    <text:list-item text:style-override="id1-3-2-4-6-1-4-9-3-1-6">
                      <text:number>•</text:number>
                      <text:p text:style-name="table_al">Afstemmingsverordening Participatiewet, IOAW en IOAZ 2017</text:p>
                    </text:list-item>
                    <text:list-item text:style-override="id1-3-2-4-6-1-4-9-3-1-7">
                      <text:number>•</text:number>
                      <text:p text:style-name="table_al">Re-integratieverordening Participatiewet 2017</text:p>
                    </text:list-item>
                    <text:list-item text:style-override="id1-3-2-4-6-1-4-9-3-1-8">
                      <text:number>•</text:number>
                      <text:p text:style-name="table_al">Verordening loonkostensubsidie Participatiewet 2017</text:p>
                    </text:list-item>
                    <text:list-item text:style-override="id1-3-2-4-6-1-4-9-3-1-9">
                      <text:number>•</text:number>
                      <text:p text:style-name="table_al">Handhavingsbeleidsplan Werk, Inkomen en Zorgverlening</text:p>
                    </text:list-item>
                    <text:list-item text:style-override="id1-3-2-4-6-1-4-9-3-1-10">
                      <text:number>•</text:number>
                      <text:p text:style-name="table_al">Verordening maatschappelijke ondersteuning 2020</text:p>
                    </text:list-item>
                    <text:list-item text:style-override="id1-3-2-4-6-1-4-9-3-1-11">
                      <text:number>•</text:number>
                      <text:p text:style-name="table_al">Verordening jeugdhulp 2020</text:p>
                    </text:list-item>
                  </text:list>
                </table:table-cell>
              </table:table-row>
              <table:table-row table:style-name="row">
                <table:table-cell table:style-name="cell_frame_all" table:number-rows-spanned="1" table:number-columns-spanned="1">
                  <text:list text:style-name="id1-3-2-4-6-1-4-10-1-1">
                    <text:list-item text:style-override="id1-3-2-4-6-1-4-10-1-1-1">
                      <text:number>7.</text:number>
                      <text:p text:style-name="table_al">Volksgezondheid en milieu</text:p>
                    </text:list-item>
                  </text:list>
                </table:table-cell>
                <table:table-cell table:style-name="cell_frame_all" table:number-rows-spanned="1" table:number-columns-spanned="1">
                  <text:list text:style-name="id1-3-2-4-6-1-4-10-2-1">
                    <text:list-item text:style-override="id1-3-2-4-6-1-4-10-2-1-1">
                      <text:number>•</text:number>
                      <text:p text:style-name="table_al">Wet op de lijkbezorging</text:p>
                    </text:list-item>
                    <text:list-item text:style-override="id1-3-2-4-6-1-4-10-2-1-2">
                      <text:number>•</text:number>
                      <text:p text:style-name="table_al">Wet Publieke Gezondheidszorg</text:p>
                    </text:list-item>
                    <text:list-item text:style-override="id1-3-2-4-6-1-4-10-2-1-3">
                      <text:number>•</text:number>
                      <text:p text:style-name="table_al">Waterwet</text:p>
                    </text:list-item>
                    <text:list-item text:style-override="id1-3-2-4-6-1-4-10-2-1-4">
                      <text:number>•</text:number>
                      <text:p text:style-name="table_al">Wijzigingswet GemeenteWet (verankering en bekostiging van gemeentelijke watertaken)</text:p>
                    </text:list-item>
                    <text:list-item text:style-override="id1-3-2-4-6-1-4-10-2-1-5">
                      <text:number>•</text:number>
                      <text:p text:style-name="table_al">Europese kaderrichtlijn water</text:p>
                    </text:list-item>
                  </text:list>
                </table:table-cell>
                <table:table-cell table:style-name="cell_frame_all" table:number-rows-spanned="1" table:number-columns-spanned="1">
                  <text:list text:style-name="id1-3-2-4-6-1-4-10-3-1">
                    <text:list-item text:style-override="id1-3-2-4-6-1-4-10-3-1-1">
                      <text:number>•</text:number>
                      <text:p text:style-name="table_al">Verordening reinigingsheffingen 2020</text:p>
                    </text:list-item>
                    <text:list-item text:style-override="id1-3-2-4-6-1-4-10-3-1-2">
                      <text:number>•</text:number>
                      <text:p text:style-name="table_al">Afvalstoffenverordening van de gemeente Weert</text:p>
                    </text:list-item>
                    <text:list-item text:style-override="id1-3-2-4-6-1-4-10-3-1-3">
                      <text:number>•</text:number>
                      <text:p text:style-name="table_al">Verordening rioolheffingen 2020 (inclusief tarieventabel)</text:p>
                    </text:list-item>
                    <text:list-item text:style-override="id1-3-2-4-6-1-4-10-3-1-4">
                      <text:number>•</text:number>
                      <text:p text:style-name="table_al">Stimuleringsregeling afkoppeling hemelwater</text:p>
                    </text:list-item>
                    <text:list-item text:style-override="id1-3-2-4-6-1-4-10-3-1-5">
                      <text:number>•</text:number>
                      <text:p text:style-name="table_al">Verordening graf- en begraafrechten 2020</text:p>
                    </text:list-item>
                  </text:list>
                </table:table-cell>
              </table:table-row>
              <table:table-row table:style-name="row">
                <table:table-cell table:style-name="cell_frame_all" table:number-rows-spanned="1" table:number-columns-spanned="1">
                  <text:list text:style-name="id1-3-2-4-6-1-4-11-1-1">
                    <text:list-item text:style-override="id1-3-2-4-6-1-4-11-1-1-1">
                      <text:number>8.</text:number>
                      <text:p text:style-name="table_al">Volkshuisvesting, ruimtelijke ordening en stedelijke vernieuwing</text:p>
                    </text:list-item>
                  </text:list>
                </table:table-cell>
                <table:table-cell table:style-name="cell_frame_all" table:number-rows-spanned="1" table:number-columns-spanned="1">
                  <text:list text:style-name="id1-3-2-4-6-1-4-11-2-1">
                    <text:list-item text:style-override="id1-3-2-4-6-1-4-11-2-1-1">
                      <text:number>•</text:number>
                      <text:p text:style-name="table_al">Wet ruimtelijke ordening</text:p>
                    </text:list-item>
                    <text:list-item text:style-override="id1-3-2-4-6-1-4-11-2-1-2">
                      <text:number>•</text:number>
                      <text:p text:style-name="table_al">Wet algemene bepalingen omgevingsrecht</text:p>
                    </text:list-item>
                    <text:list-item text:style-override="id1-3-2-4-6-1-4-11-2-1-3">
                      <text:number>•</text:number>
                      <text:p text:style-name="table_al">Besluit ruimtelijke ordening</text:p>
                    </text:list-item>
                    <text:list-item text:style-override="id1-3-2-4-6-1-4-11-2-1-4">
                      <text:number>•</text:number>
                      <text:p text:style-name="table_al">Huisvestingswet</text:p>
                    </text:list-item>
                    <text:list-item text:style-override="id1-3-2-4-6-1-4-11-2-1-5">
                      <text:number>•</text:number>
                      <text:p text:style-name="table_al">Woningwet</text:p>
                    </text:list-item>
                    <text:list-item text:style-override="id1-3-2-4-6-1-4-11-2-1-6">
                      <text:number>•</text:number>
                      <text:p text:style-name="table_al">Bouwbesluit</text:p>
                    </text:list-item>
                    <text:list-item text:style-override="id1-3-2-4-6-1-4-11-2-1-7">
                      <text:number>•</text:number>
                      <text:p text:style-name="table_al">Wet op de overdrachtsbelasting</text:p>
                    </text:list-item>
                  </text:list>
                </table:table-cell>
                <table:table-cell table:style-name="cell_frame_all" table:number-rows-spanned="1" table:number-columns-spanned="1">
                  <text:list text:style-name="id1-3-2-4-6-1-4-11-3-1">
                    <text:list-item text:style-override="id1-3-2-4-6-1-4-11-3-1-1">
                      <text:number>•</text:number>
                      <text:p text:style-name="table_al">Bouwverordening</text:p>
                    </text:list-item>
                    <text:list-item text:style-override="id1-3-2-4-6-1-4-11-3-1-2">
                      <text:number>•</text:number>
                      <text:p text:style-name="table_al">Procedureverordening voor advisering tegemoetkoming in planschade nieuwe Wro</text:p>
                    </text:list-item>
                    <text:list-item text:style-override="id1-3-2-4-6-1-4-11-3-1-3">
                      <text:number>•</text:number>
                      <text:p text:style-name="table_al">Verordening duurzaamheidsregeling gemeente Weert</text:p>
                    </text:list-item>
                    <text:list-item text:style-override="id1-3-2-4-6-1-4-11-3-1-4">
                      <text:number>•</text:number>
                      <text:p text:style-name="table_al">Verordening startersregeling gemeente Weert 2020</text:p>
                    </text:list-item>
                    <text:list-item text:style-override="id1-3-2-4-6-1-4-11-3-1-5">
                      <text:number>•</text:number>
                      <text:p text:style-name="table_al">Procedureverordening voor advisering tegemoetkoming in planschade nieuwe Wro</text:p>
                    </text:list-item>
                    <text:list-item text:style-override="id1-3-2-4-6-1-4-11-3-1-6">
                      <text:number>•</text:number>
                      <text:p text:style-name="table_al">Regeling volkshuisvestingsfonds 2005</text:p>
                    </text:list-item>
                    <text:list-item text:style-override="id1-3-2-4-6-1-4-11-3-1-7">
                      <text:number>•</text:number>
                      <text:p text:style-name="table_al">Nota grondbeleid</text:p>
                    </text:list-item>
                    <text:list-item text:style-override="id1-3-2-4-6-1-4-11-3-1-8">
                      <text:number>•</text:number>
                      <text:p text:style-name="table_al">Grondprijsbrief </text:p>
                    </text:list-item>
                    <text:list-item text:style-override="id1-3-2-4-6-1-4-11-3-1-9">
                      <text:number>•</text:number>
                      <text:p text:style-name="table_al">Meerjaren perspectief grondexploitatie en vastgoed</text:p>
                    </text:list-item>
                    <text:list-item text:style-override="id1-3-2-4-6-1-4-11-3-1-10">
                      <text:number>•</text:number>
                      <text:p text:style-name="table_al">Verordening Middenhuur Weert 2020</text:p>
                    </text:list-item>
                  </text:list>
                </table:table-cell>
              </table:table-row>
              <table:table-row table:style-name="row">
                <table:table-cell table:style-name="cell_frame_all" table:number-rows-spanned="1" table:number-columns-spanned="1">
                  <text:list text:style-name="id1-3-2-4-6-1-4-12-1-1">
                    <text:list-item text:style-override="id1-3-2-4-6-1-4-12-1-1-1">
                      <text:number>9.</text:number>
                      <text:p text:style-name="table_al">Middelen, bestuur en algemeen beheer</text:p>
                    </text:list-item>
                  </text:list>
                </table:table-cell>
                <table:table-cell table:style-name="cell_frame_all" table:number-rows-spanned="1" table:number-columns-spanned="1">
                  <text:list text:style-name="id1-3-2-4-6-1-4-12-2-1">
                    <text:list-item text:style-override="id1-3-2-4-6-1-4-12-2-1-1">
                      <text:number>•</text:number>
                      <text:p text:style-name="table_al">Rechtspositiebesluit raads- en commissieleden</text:p>
                    </text:list-item>
                    <text:list-item text:style-override="id1-3-2-4-6-1-4-12-2-1-2">
                      <text:number>•</text:number>
                      <text:p text:style-name="table_al">Rechtspositiebesluit wethouders</text:p>
                    </text:list-item>
                    <text:list-item text:style-override="id1-3-2-4-6-1-4-12-2-1-3">
                      <text:number>•</text:number>
                      <text:p text:style-name="table_al">Rechtspositieregeling burgemeester</text:p>
                    </text:list-item>
                    <text:list-item text:style-override="id1-3-2-4-6-1-4-12-2-1-4">
                      <text:number>•</text:number>
                      <text:p text:style-name="table_al">Wet dualisering gemeentebestuur</text:p>
                    </text:list-item>
                    <text:list-item text:style-override="id1-3-2-4-6-1-4-12-2-1-5">
                      <text:number>•</text:number>
                      <text:p text:style-name="table_al">Wet rechten burgerlijke stand</text:p>
                    </text:list-item>
                    <text:list-item text:style-override="id1-3-2-4-6-1-4-12-2-1-6">
                      <text:number>•</text:number>
                      <text:p text:style-name="table_al">Wet basisregistratie personen</text:p>
                    </text:list-item>
                    <text:list-item text:style-override="id1-3-2-4-6-1-4-12-2-1-7">
                      <text:number>•</text:number>
                      <text:p text:style-name="table_al">Wet basisregistratie adressen en gebouwen</text:p>
                    </text:list-item>
                    <text:list-item text:style-override="id1-3-2-4-6-1-4-12-2-1-8">
                      <text:number>•</text:number>
                      <text:p text:style-name="table_al">Wet basisregistratie ondergrond</text:p>
                    </text:list-item>
                    <text:list-item text:style-override="id1-3-2-4-6-1-4-12-2-1-9">
                      <text:number>•</text:number>
                      <text:p text:style-name="table_al">Wet bescherming persoonsgegevens</text:p>
                    </text:list-item>
                    <text:list-item text:style-override="id1-3-2-4-6-1-4-12-2-1-10">
                      <text:number>•</text:number>
                      <text:p text:style-name="table_al">Paspoortwet</text:p>
                    </text:list-item>
                    <text:list-item text:style-override="id1-3-2-4-6-1-4-12-2-1-11">
                      <text:number>•</text:number>
                      <text:p text:style-name="table_al">Wet Gemeenschappelijke Regelingen</text:p>
                    </text:list-item>
                    <text:list-item text:style-override="id1-3-2-4-6-1-4-12-2-1-12">
                      <text:number>•</text:number>
                      <text:p text:style-name="table_al">Kieswet</text:p>
                    </text:list-item>
                    <text:list-item text:style-override="id1-3-2-4-6-1-4-12-2-1-13">
                      <text:number>•</text:number>
                      <text:p text:style-name="table_al">Wet grondslag voor de heffing van rechten voor de Nederlandse identiteitskaart</text:p>
                    </text:list-item>
                  </text:list>
                </table:table-cell>
                <table:table-cell table:style-name="cell_frame_all" table:number-rows-spanned="1" table:number-columns-spanned="1">
                  <text:list text:style-name="id1-3-2-4-6-1-4-12-3-1">
                    <text:list-item text:style-override="id1-3-2-4-6-1-4-12-3-1-1">
                      <text:number>•</text:number>
                      <text:p text:style-name="table_al">Verordening op de ambtelijk bijstand en de fractieondersteuning 2003</text:p>
                    </text:list-item>
                    <text:list-item text:style-override="id1-3-2-4-6-1-4-12-3-1-2">
                      <text:number>•</text:number>
                      <text:p text:style-name="table_al">Verordening op het onderzoeksrecht van de raad</text:p>
                    </text:list-item>
                    <text:list-item text:style-override="id1-3-2-4-6-1-4-12-3-1-3">
                      <text:number>•</text:number>
                      <text:p text:style-name="table_al">Verordening onderzoeken doelmatigheid en doeltreffendheid van de gemeente Weert</text:p>
                    </text:list-item>
                    <text:list-item text:style-override="id1-3-2-4-6-1-4-12-3-1-4">
                      <text:number>•</text:number>
                      <text:p text:style-name="table_al">Verordening rechtspositie wethouders, raads- en commissieleden 2019</text:p>
                    </text:list-item>
                    <text:list-item text:style-override="id1-3-2-4-6-1-4-12-3-1-5">
                      <text:number>•</text:number>
                      <text:p text:style-name="table_al">Controleverordening 2019</text:p>
                    </text:list-item>
                    <text:list-item text:style-override="id1-3-2-4-6-1-4-12-3-1-6">
                      <text:number>•</text:number>
                      <text:p text:style-name="table_al">Verordening op de rekenkamer 2012</text:p>
                    </text:list-item>
                    <text:list-item text:style-override="id1-3-2-4-6-1-4-12-3-1-7">
                      <text:number>•</text:number>
                      <text:p text:style-name="table_al">Notitie waardering en afschrijving vaste activa en rente</text:p>
                    </text:list-item>
                  </text:list>
                </table:table-cell>
              </table:table-row>
              <table:table-row table:style-name="row">
                <table:table-cell table:style-name="cell_frame_all" table:number-rows-spanned="1" table:number-columns-spanned="1">
                  <text:list text:style-name="id1-3-2-4-6-1-4-13-1-1">
                    <text:list-item text:style-override="id1-3-2-4-6-1-4-13-1-1-1">
                      <text:number>10.</text:number>
                      <text:p text:style-name="table_al">Overhead</text:p>
                    </text:list-item>
                  </text:list>
                </table:table-cell>
                <table:table-cell table:style-name="cell_frame_all" table:number-rows-spanned="1" table:number-columns-spanned="1">
                  <text:list text:style-name="id1-3-2-4-6-1-4-13-2-1">
                    <text:list-item text:style-override="id1-3-2-4-6-1-4-13-2-1-1">
                      <text:number>•</text:number>
                      <text:p text:style-name="table_al">Besluit Begroting en Verantwoor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4-14-1-1">
                    <text:list-item text:style-override="id1-3-2-4-6-1-4-14-1-1-1">
                      <text:number>11.</text:number>
                      <text:p text:style-name="table_al">Algemene dekkings- middelen en onvoorzien</text:p>
                    </text:list-item>
                  </text:list>
                </table:table-cell>
                <table:table-cell table:style-name="cell_frame_all" table:number-rows-spanned="1" table:number-columns-spanned="1">
                  <text:list text:style-name="id1-3-2-4-6-1-4-14-2-1">
                    <text:list-item text:style-override="id1-3-2-4-6-1-4-14-2-1-1">
                      <text:number>•</text:number>
                      <text:p text:style-name="table_al">Wet Financiering Decentrale Overheden (FIDO)</text:p>
                    </text:list-item>
                    <text:list-item text:style-override="id1-3-2-4-6-1-4-14-2-1-2">
                      <text:number>•</text:number>
                      <text:p text:style-name="table_al">Uitvoeringsregeling Financiering Decentrale overheden</text:p>
                    </text:list-item>
                    <text:list-item text:style-override="id1-3-2-4-6-1-4-14-2-1-3">
                      <text:number>•</text:number>
                      <text:p text:style-name="table_al">Regeling schatkistbankieren decentrale overheid</text:p>
                    </text:list-item>
                    <text:list-item text:style-override="id1-3-2-4-6-1-4-14-2-1-4">
                      <text:number>•</text:number>
                      <text:p text:style-name="table_al">Regeling uitzettingen en derivaten decentrale overheden (RUDDO)</text:p>
                    </text:list-item>
                    <text:list-item text:style-override="id1-3-2-4-6-1-4-14-2-1-5">
                      <text:number>•</text:number>
                      <text:p text:style-name="table_al">Wet houdbare overheidsfinanciën (HOF)</text:p>
                    </text:list-item>
                    <text:list-item text:style-override="id1-3-2-4-6-1-4-14-2-1-6">
                      <text:number>•</text:number>
                      <text:p text:style-name="table_al">Besluit lening voorwaarden decentrale overheden</text:p>
                    </text:list-item>
                    <text:list-item text:style-override="id1-3-2-4-6-1-4-14-2-1-7">
                      <text:number>•</text:number>
                      <text:p text:style-name="table_al">Wet Waardering Onroerende Zaken</text:p>
                    </text:list-item>
                    <text:list-item text:style-override="id1-3-2-4-6-1-4-14-2-1-8">
                      <text:number>•</text:number>
                      <text:p text:style-name="table_al">GemeenteWet</text:p>
                    </text:list-item>
                    <text:list-item text:style-override="id1-3-2-4-6-1-4-14-2-1-9">
                      <text:number>•</text:number>
                      <text:p text:style-name="table_al">Wet op de Dividendbelasting 1965</text:p>
                    </text:list-item>
                    <text:list-item text:style-override="id1-3-2-4-6-1-4-14-2-1-10">
                      <text:number>•</text:number>
                      <text:p text:style-name="table_al">Wet op de Kansspelbelasting</text:p>
                    </text:list-item>
                    <text:list-item text:style-override="id1-3-2-4-6-1-4-14-2-1-11">
                      <text:number>•</text:number>
                      <text:p text:style-name="table_al">Financiële verhoudingswet</text:p>
                    </text:list-item>
                  </text:list>
                </table:table-cell>
                <table:table-cell table:style-name="cell_frame_all" table:number-rows-spanned="1" table:number-columns-spanned="1">
                  <text:list text:style-name="id1-3-2-4-6-1-4-14-3-1">
                    <text:list-item text:style-override="id1-3-2-4-6-1-4-14-3-1-1">
                      <text:number>•</text:number>
                      <text:p text:style-name="table_al">Treasury statuut gemeente Weert</text:p>
                    </text:list-item>
                    <text:list-item text:style-override="id1-3-2-4-6-1-4-14-3-1-2">
                      <text:number>•</text:number>
                      <text:p text:style-name="table_al">Verordening onroerende zaakbelastingen 2020</text:p>
                    </text:list-item>
                    <text:list-item text:style-override="id1-3-2-4-6-1-4-14-3-1-3">
                      <text:number>•</text:number>
                      <text:p text:style-name="table_al">Verordening kansspelautomaten en speelautomatenhallen 2011</text:p>
                    </text:list-item>
                    <text:list-item text:style-override="id1-3-2-4-6-1-4-14-3-1-4">
                      <text:number>•</text:number>
                      <text:p text:style-name="table_al">Verordening precariobelasting 2020</text:p>
                    </text:list-item>
                    <text:list-item text:style-override="id1-3-2-4-6-1-4-14-3-1-5">
                      <text:number>•</text:number>
                      <text:p text:style-name="table_al">Verordening hondenbelasting 2020</text:p>
                    </text:list-item>
                    <text:list-item text:style-override="id1-3-2-4-6-1-4-14-3-1-6">
                      <text:number>•</text:number>
                      <text:p text:style-name="table_al">Verordening toeristenbelasting 2020</text:p>
                    </text:list-item>
                    <text:list-item text:style-override="id1-3-2-4-6-1-4-14-3-1-7">
                      <text:number>•</text:number>
                      <text:p text:style-name="table_al">Verordening parkeerbelastingen 2020</text:p>
                    </text:list-item>
                  </text:list>
                </table:table-cell>
              </table:table-row>
              <table:table-row table:style-name="row">
                <table:table-cell table:style-name="cell_frame_all" table:number-rows-spanned="1" table:number-columns-spanned="1">
                  <text:list text:style-name="id1-3-2-4-6-1-4-15-1-1">
                    <text:list-item text:style-override="id1-3-2-4-6-1-4-15-1-1-1">
                      <text:number>12.</text:number>
                      <text:p text:style-name="table_al">Vennootschaps-belasting</text:p>
                    </text:list-item>
                  </text:list>
                </table:table-cell>
                <table:table-cell table:style-name="cell_frame_all" table:number-rows-spanned="1" table:number-columns-spanned="1">
                  <text:list text:style-name="id1-3-2-4-6-1-4-15-2-1">
                    <text:list-item text:style-override="id1-3-2-4-6-1-4-15-2-1-1">
                      <text:number>•</text:number>
                      <text:p text:style-name="table_al">Wet op de Vennootschapsbelasting 1969</text:p>
                    </text:list-item>
                    <text:list-item text:style-override="id1-3-2-4-6-1-4-15-2-1-2">
                      <text:number>•</text:number>
                      <text:p text:style-name="table_al">Wet modernisering Vpb-plicht overheidsondernemingen</text:p>
                    </text:list-item>
                  </text:list>
                </table:table-cell>
                <table:table-cell table:style-name="cell_frame_all" table:number-rows-spanned="1" table:number-columns-spanned="1"/>
              </table:table-row>
            </table:table>
            <text:p text:style-name="table_bottom"/>
          </text:section>
          <text:p text:style-name="al">
          <text:span text:style-name="nadrukvet">Regelingen HRM :</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list text:style-name="id1-3-2-4-8-1-3-2-1-1">
                    <text:list-item text:style-override="id1-3-2-4-8-1-3-2-1-1-1">
                      <text:number>•</text:number>
                      <text:p text:style-name="table_al">CAO Gemeenten</text:p>
                    </text:list-item>
                    <text:list-item text:style-override="id1-3-2-4-8-1-3-2-1-1-2">
                      <text:number>•</text:number>
                      <text:p text:style-name="table_al">Wet Normalisering Rechtspositie Ambtenaren (WNRA/Ambtenarenwet 2017)</text:p>
                    </text:list-item>
                    <text:list-item text:style-override="id1-3-2-4-8-1-3-2-1-1-3">
                      <text:number>•</text:number>
                      <text:p text:style-name="table_al">Fiscale wetgeving</text:p>
                    </text:list-item>
                    <text:list-item text:style-override="id1-3-2-4-8-1-3-2-1-1-4">
                      <text:number>•</text:number>
                      <text:p text:style-name="table_al">Sociale verzekeringswetten</text:p>
                    </text:list-item>
                    <text:list-item text:style-override="id1-3-2-4-8-1-3-2-1-1-5">
                      <text:number>•</text:number>
                      <text:p text:style-name="table_al">Algemeen ambtenarenreglement</text:p>
                    </text:list-item>
                    <text:list-item text:style-override="id1-3-2-4-8-1-3-2-1-1-6">
                      <text:number>•</text:number>
                      <text:p text:style-name="table_al">Pensioenwet (ABP en APPA)</text:p>
                    </text:list-item>
                    <text:list-item text:style-override="id1-3-2-4-8-1-3-2-1-1-7">
                      <text:number>•</text:number>
                      <text:p text:style-name="table_al">Wet op de Ondernemingsraden</text:p>
                    </text:list-item>
                    <text:list-item text:style-override="id1-3-2-4-8-1-3-2-1-1-8">
                      <text:number>•</text:number>
                      <text:p text:style-name="table_al">Wet Normering Topinkomens</text:p>
                    </text:list-item>
                    <text:list-item text:style-override="id1-3-2-4-8-1-3-2-1-1-9">
                      <text:number>•</text:number>
                      <text:p text:style-name="table_al">Werkkostenregeling</text:p>
                    </text:list-item>
                    <text:list-item text:style-override="id1-3-2-4-8-1-3-2-1-1-10">
                      <text:number>•</text:number>
                      <text:p text:style-name="table_al">Wet op de Loonbelasting 1964</text:p>
                    </text:list-item>
                  </text:list>
                </table:table-cell>
                <table:table-cell table:style-name="cell_frame_all" table:number-rows-spanned="1" table:number-columns-spanned="1">
                  <text:p text:style-name="table_al">
                    <text:span text:style-name="nadrukvet">Personeelshandboek</text:span>
                  </text:p>
                  <text:p text:style-name="table_al">
                    <text:span text:style-name="nadrukcur">Integriteit</text:span>
                  </text:p>
                  <text:list text:style-name="id1-3-2-4-8-1-3-2-2-3">
                    <text:list-item text:style-override="id1-3-2-4-8-1-3-2-2-3-1">
                      <text:number>•</text:number>
                      <text:p text:style-name="table_al">Gedragscode voor ambtenaren bij de gemeente Weert</text:p>
                    </text:list-item>
                    <text:list-item text:style-override="id1-3-2-4-8-1-3-2-2-3-2">
                      <text:number>•</text:number>
                      <text:p text:style-name="table_al">Risicogebieden Integriteit</text:p>
                    </text:list-item>
                    <text:list-item text:style-override="id1-3-2-4-8-1-3-2-2-3-3">
                      <text:number>•</text:number>
                      <text:p text:style-name="table_al">Regeling klokkenluiders gemeente Weert</text:p>
                    </text:list-item>
                    <text:list-item text:style-override="id1-3-2-4-8-1-3-2-2-3-4">
                      <text:number>•</text:number>
                      <text:p text:style-name="table_al">Regeling vertrouwenspersonen</text:p>
                    </text:list-item>
                    <text:list-item text:style-override="id1-3-2-4-8-1-3-2-2-3-5">
                      <text:number>•</text:number>
                      <text:p text:style-name="table_al">Regeling klachten in het kader van ongewenste omgangsvormen</text:p>
                    </text:list-item>
                  </text:list>
                  <text:p text:style-name="table_al">
                    <text:span text:style-name="nadrukcur">Gebruik elektronische communicatiemiddelen</text:span>
                  </text:p>
                  <text:list text:style-name="id1-3-2-4-8-1-3-2-2-5">
                    <text:list-item text:style-override="id1-3-2-4-8-1-3-2-2-5-1">
                      <text:number>•</text:number>
                      <text:p text:style-name="table_al">Regeling gebruiksregels elektronische communicatiemiddelen</text:p>
                    </text:list-item>
                    <text:list-item text:style-override="id1-3-2-4-8-1-3-2-2-5-2">
                      <text:number>•</text:number>
                      <text:p text:style-name="table_al">Gebruik elektronische communicatiemiddelen</text:p>
                    </text:list-item>
                    <text:list-item text:style-override="id1-3-2-4-8-1-3-2-2-5-3">
                      <text:number>•</text:number>
                      <text:p text:style-name="table_al">Richtlijnen voor mobiele devices en mobiele informatie</text:p>
                    </text:list-item>
                  </text:list>
                  <text:p text:style-name="table_al">
                    <text:span text:style-name="nadrukcur">Salaris en vergoedingen</text:span>
                  </text:p>
                  <text:list text:style-name="id1-3-2-4-8-1-3-2-2-7">
                    <text:list-item text:style-override="id1-3-2-4-8-1-3-2-2-7-1">
                      <text:number>•</text:number>
                      <text:p text:style-name="table_al">Regeling functiewaardering</text:p>
                    </text:list-item>
                    <text:list-item text:style-override="id1-3-2-4-8-1-3-2-2-7-2">
                      <text:number>•</text:number>
                      <text:p text:style-name="table_al">Lokale aanvullende regeling in het kader van het individueel keuzebudget (IKB)</text:p>
                    </text:list-item>
                    <text:list-item text:style-override="id1-3-2-4-8-1-3-2-2-7-3">
                      <text:number>•</text:number>
                      <text:p text:style-name="table_al">Regeling reis- en verblijfkosten</text:p>
                    </text:list-item>
                    <text:list-item text:style-override="id1-3-2-4-8-1-3-2-2-7-4">
                      <text:number>•</text:number>
                      <text:p text:style-name="table_al">Regeling gebruik eigen vervoermiddelen</text:p>
                    </text:list-item>
                    <text:list-item text:style-override="id1-3-2-4-8-1-3-2-2-7-5">
                      <text:number>•</text:number>
                      <text:p text:style-name="table_al">Regeling reiskostenvergoeding woon-werkverkeer voor werknemers met een arbeidsovereenkomst voor bepaalde tijd</text:p>
                    </text:list-item>
                    <text:list-item text:style-override="id1-3-2-4-8-1-3-2-2-7-6">
                      <text:number>•</text:number>
                      <text:p text:style-name="table_al">Regeling voor het verlenen van ontheffing tot het verrichten van wacht- en storingsdiensten</text:p>
                    </text:list-item>
                    <text:list-item text:style-override="id1-3-2-4-8-1-3-2-2-7-7">
                      <text:number>•</text:number>
                      <text:p text:style-name="table_al">Regeling voor het toekennen van een blijvende onregelmatigheidstoelage</text:p>
                    </text:list-item>
                  </text:list>
                  <text:p text:style-name="table_al">
                    <text:span text:style-name="nadrukcur">Werktijden</text:span>
                  </text:p>
                  <text:list text:style-name="id1-3-2-4-8-1-3-2-2-9">
                    <text:list-item text:style-override="id1-3-2-4-8-1-3-2-2-9-1">
                      <text:number>•</text:number>
                      <text:p text:style-name="table_al">Werktijdenregeling</text:p>
                    </text:list-item>
                  </text:list>
                  <text:p text:style-name="table_al">
                    <text:span text:style-name="nadrukcur">Vakantie en verlof</text:span>
                  </text:p>
                  <text:list text:style-name="id1-3-2-4-8-1-3-2-2-11">
                    <text:list-item text:style-override="id1-3-2-4-8-1-3-2-2-11-1">
                      <text:number>•</text:number>
                      <text:p text:style-name="table_al">Vakantie-urenregeling</text:p>
                    </text:list-item>
                    <text:list-item text:style-override="id1-3-2-4-8-1-3-2-2-11-2">
                      <text:number>•</text:number>
                      <text:p text:style-name="table_al">Regeling extra vrije dagen</text:p>
                    </text:list-item>
                    <text:list-item text:style-override="id1-3-2-4-8-1-3-2-2-11-3">
                      <text:number>•</text:number>
                      <text:p text:style-name="table_al">Beknopt overzicht (bijzonder) verlofsituaties</text:p>
                    </text:list-item>
                  </text:list>
                  <text:p text:style-name="table_al">
                    <text:span text:style-name="nadrukcur">Arbeidsongeschiktheid</text:span>
                  </text:p>
                  <text:list text:style-name="id1-3-2-4-8-1-3-2-2-13">
                    <text:list-item text:style-override="id1-3-2-4-8-1-3-2-2-13-1">
                      <text:number>•</text:number>
                      <text:p text:style-name="table_al">Verzuimmelding en verzuimbegeleiding (protocol)</text:p>
                    </text:list-item>
                  </text:list>
                  <text:p text:style-name="table_al">
                    <text:span text:style-name="nadrukcur">Opleiding en ontwikkeling</text:span>
                  </text:p>
                  <text:list text:style-name="id1-3-2-4-8-1-3-2-2-15">
                    <text:list-item text:style-override="id1-3-2-4-8-1-3-2-2-15-1">
                      <text:number>•</text:number>
                      <text:p text:style-name="table_al">Regeling studiefaciliteiten</text:p>
                    </text:list-item>
                    <text:list-item text:style-override="id1-3-2-4-8-1-3-2-2-15-2">
                      <text:number>•</text:number>
                      <text:p text:style-name="table_al">Beoordelen</text:p>
                    </text:list-item>
                    <text:list-item text:style-override="id1-3-2-4-8-1-3-2-2-15-3">
                      <text:number>•</text:number>
                      <text:p text:style-name="table_al">Beoordelingsreglement</text:p>
                    </text:list-item>
                  </text:list>
                  <text:p text:style-name="table_al">
                    <text:span text:style-name="nadrukcur">Overig</text:span>
                  </text:p>
                  <text:list text:style-name="id1-3-2-4-8-1-3-2-2-17">
                    <text:list-item text:style-override="id1-3-2-4-8-1-3-2-2-17-1">
                      <text:number>•</text:number>
                      <text:p text:style-name="table_al">Agressieprotocol</text:p>
                    </text:list-item>
                    <text:list-item text:style-override="id1-3-2-4-8-1-3-2-2-17-2">
                      <text:number>•</text:number>
                      <text:p text:style-name="table_al">Regeling recepties</text:p>
                    </text:list-item>
                    <text:list-item text:style-override="id1-3-2-4-8-1-3-2-2-17-3">
                      <text:number>•</text:number>
                      <text:p text:style-name="table_al">Rechtspositieregeling voor de buitengewoon ambtenaar van de burgerlijke stand</text:p>
                    </text:list-item>
                  </text:list>
                  <text:p text:style-name="table_al">
                    <text:span text:style-name="nadrukvet">Buiten het personeelshandboek</text:span>
                  </text:p>
                  <text:list text:style-name="id1-3-2-4-8-1-3-2-2-19">
                    <text:list-item text:style-override="id1-3-2-4-8-1-3-2-2-19-1">
                      <text:number>•</text:number>
                      <text:p text:style-name="table_al">Vergoedingsregeling stagiaires</text:p>
                    </text:list-item>
                    <text:list-item text:style-override="id1-3-2-4-8-1-3-2-2-19-2">
                      <text:number>•</text:number>
                      <text:p text:style-name="table_al">Inpassingsregel salaris</text:p>
                    </text:list-item>
                    <text:list-item text:style-override="id1-3-2-4-8-1-3-2-2-19-3">
                      <text:number>•</text:number>
                      <text:p text:style-name="table_al">Reglement Lokaal Overleg</text:p>
                    </text:list-item>
                    <text:list-item text:style-override="id1-3-2-4-8-1-3-2-2-19-4">
                      <text:number>•</text:number>
                      <text:p text:style-name="table_al">Regeling outplacement gewezen wethouders</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Uitsluitingen</text:p>
          <text:p text:style-name="al">In onderstaand overzicht worden de als gevolg van de plaatsgevonden screening voorgestelde uitsluitingen weergegeve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19</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leerlingenvervoer gemeente Weert 2015. </text:p>
                </table:table-cell>
                <table:table-cell table:style-name="cell_frame_all" table:number-rows-spanned="1" table:number-columns-spanned="1">
                  <text:p text:style-name="table_al">Art. 5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5 lid 3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5 lid 4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row table:style-name="row">
                <table:table-cell table:style-name="cell_frame_all" table:number-rows-spanned="1" table:number-columns-spanned="1">
                  <text:p text:style-name="table_al">Verordening voorzieningen huisvesting onderwijs gemeente Weert 2016.</text:p>
                </table:table-cell>
                <table:table-cell table:style-name="cell_frame_all" table:number-rows-spanned="1" table:number-columns-spanned="1">
                  <text:p text:style-name="table_al">Art.13 Overleg wijze van uitvoering;</text:p>
                  <text:p text:style-name="table_al">Art.14 Instemmen bouwplannen en begroting; tijdstip aanvang bekostiging, toetsing wettelijke voorschriften en nieuwe feiten en omstandigheden; overlegging offertes;</text:p>
                  <text:p text:style-name="table_al">Art.15 Aanvang bekostiging;</text:p>
                  <text:p text:style-name="table_al">Art.16 Vervallen aanspraak op bekostiging;</text:p>
                  <text:p text:style-name="table_al">Art.20 Uitvoering beslissing.</text:p>
                </table:table-cell>
                <table:table-cell table:style-name="cell_frame_all" table:number-rows-spanned="1" table:number-columns-spanned="1">
                  <text:p text:style-name="table_al">De uitsluiting van dit artikel voor de accountantscontrole is gebaseerd op de onderstaande motieven:</text:p>
                  <text:list text:style-name="id1-3-2-5-4-1-4-7-3-2">
                    <text:list-item text:style-override="id1-3-2-5-4-1-4-7-3-2-1">
                      <text:number>-</text:number>
                      <text:p text:style-name="table_al">De lengten van de in het artikel genoemde termijnen is in de praktijk te beperkt om werkbaar te zijn. Het volgen van interne procedures (collegevoorstellen) neemt daarbij meer tijd in beslag dan de termijn toelaat.</text:p>
                    </text:list-item>
                    <text:list-item text:style-override="id1-3-2-5-4-1-4-7-3-2-2">
                      <text:number>-</text:number>
                      <text:p text:style-name="table_al">Het gaat vaak om geringe bedragen.</text:p>
                    </text:list-item>
                  </text:list>
                  <text:p text:style-name="table_al">Feitelijk is het doel om op een praktische manier met schoolbesturen uitvoering te kunnen geven aan het Huisvestingsprogramma.</text:p>
                </table:table-cell>
              </table:table-row>
              <table:table-row table:style-name="row">
                <table:table-cell table:style-name="cell_frame_all" table:number-rows-spanned="1" table:number-columns-spanned="1">
                  <text:p text:style-name="table_al">Algemene subsidieverordening Weert 2017.</text:p>
                </table:table-cell>
                <table:table-cell table:style-name="cell_frame_all" table:number-rows-spanned="1" table:number-columns-spanned="1">
                  <text:p text:style-name="table_al">Art. 10 lid 1 (aanvraagtermijn incident. subs.); </text:p>
                  <text:p text:style-name="table_al">Art. 10 lid 6 (beslistermijn incident. subs.);</text:p>
                  <text:p text:style-name="table_al">Art. 12 (verantwoording incidentele subs.);</text:p>
                  <text:p text:style-name="table_al">Art. 15 lid 1 (aanvraagtermijn struct. subs.);</text:p>
                  <text:p text:style-name="table_al">Art. 15 lid 6 (beslistermijn struct. subs.);</text:p>
                  <text:p text:style-name="table_al">Art. 17 (verantwoording structurele subs.).</text:p>
                </table:table-cell>
                <table:table-cell table:style-name="cell_frame_all" table:number-rows-spanned="1" table:number-columns-spanned="1">
                  <text:p text:style-name="table_al">In de praktijk komt het voor dat subsidie-aanvragers te laat zijn met het indienen van een (volledige) subsidieaanvraag. Het afwikkelen van een te laat ingediende subsidieaanvraag leidt in sommige gevallen tot subsidieverlening of – vaststelling na de uiterlijke beslistermijn.</text:p>
                  <text:p text:style-name="table_al">Zowel het positief besluiten op een te laat ingediende subsidieaanvraag als het te laat besluiten op een ingediende subsidieaanvraag (al dan niet te laat ingediend) zou door de accountant als ‘onrechtmatig’ beoordeeld worden. Voor een goede dienstverlening aan onze ‘klanten’ (subsidieaanvragers, veelal vrijwilligersorganisaties) is het wenselijk dat we enigszins flexibel om kunnen gaan met aanvraag- en beslistermijnen. Om te voorkomen dat deze flexibele werkwijze leidt tot een onrechtmatigheidsoordeel van de accountant, sluiten we deze artikelen uit voor de rechtmatigheidscontrole.</text:p>
                  <text:p text:style-name="table_al"/>
                  <text:p text:style-name="table_al">Het is niet wenselijk om de verordening en regelingen op dit punt aan te passen omdat de termijnen de kapstok vormen voor de subsidieprocessen. De termijnen zijn en blijven in principe leidend. </text:p>
                  <text:p text:style-name="table_al">Met betrekking tot artikel 12 en 17:</text:p>
                  <text:p text:style-name="table_al">Feitelijk hoeven alleen de onderdelen die betrekking hebben op termijnen uitgesloten te worden. Om het ‘simpel en praktisch’ te houden, is ervoor gekozen om het volledige artikel uit te sluiten. Dit is in voorgaande jaren ook zo gedaan.</text:p>
                </table:table-cell>
              </table:table-row>
              <table:table-row table:style-name="row">
                <table:table-cell table:style-name="cell_frame_all" table:number-rows-spanned="1" table:number-columns-spanned="1">
                  <text:p text:style-name="table_al">Inkoop- en aanbestedingenbeleid LNRW.</text:p>
                </table:table-cell>
                <table:table-cell table:style-name="cell_frame_all" table:number-rows-spanned="1" table:number-columns-spanned="1">
                  <text:p text:style-name="table_al">In zijn geheel.</text:p>
                </table:table-cell>
                <table:table-cell table:style-name="cell_frame_all" table:number-rows-spanned="1" table:number-columns-spanned="1">
                  <text:p text:style-name="table_al">Zonder deze uitsluiting is de accountant verplicht <text:span text:style-name="nadrukondlijn">alle</text:span> inkopen en aanbestedingen en de Europese aanbestedingen te toetsen. Europese aanbestedingen blijven altijd onderwerp van onderzoek door de accountant. Deze kunnen niet worden uitgesloten.</text:p>
                  <text:p text:style-name="table_al">Met betrekking tot inkopen en aanbestedingen onder de Europese drempelwaarden verricht de gemeente gegevensgerichte detailcontroles op circa 75 inkoopfacturen, waarbij de naleving van het interne inkoop- en aanbestedingsbeleid wordt getoetst. </text:p>
                </table:table-cell>
              </table:table-row>
              <table:table-row table:style-name="row">
                <table:table-cell table:style-name="cell_frame_all" table:number-rows-spanned="1" table:number-columns-spanned="1">
                  <text:p text:style-name="table_al">Inkoop- en aanbestedingenreglement LNRW.</text:p>
                </table:table-cell>
                <table:table-cell table:style-name="cell_frame_all" table:number-rows-spanned="1" table:number-columns-spanned="1">
                  <text:p text:style-name="table_al">In zijn geheel.</text:p>
                </table:table-cell>
                <table:table-cell table:style-name="cell_frame_all" table:number-rows-spanned="1" table:number-columns-spanned="1">
                  <text:p text:style-name="table_al">Zie hierbo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99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13, derde lid, van de Gemeentewet]|[1.0:c:BWBR0005416&amp;artikel=213&amp;lid=3&amp;g=2021-01-01</meta:user-defined>
    <meta:user-defined meta:name="DC.source">Besluit accountantscontrole decentrale overheden]|[1.0:c:BWBR0015524&amp;g=2017-12-09</meta:user-defined>
    <meta:user-defined meta:name="DC.source">https://decentrale.regelgeving.overheid.nl/cvdr/xhtmloutput/Historie/Weert/323795/CVDR323795_1.html</meta:user-defined>
    <meta:user-defined meta:name="DC.source">https://decentrale.regelgeving.overheid.nl/cvdr/xhtmloutput/Historie/Weert/384880/CVDR384880_1.html</meta:user-defined>
    <meta:user-defined meta:name="OVERHEIDop.referentienummer">DJ-1142403</meta:user-defined>
    <meta:user-defined meta:name="DCTERMS.alternative">Controleprotocol voor de accountantscontrole op de jaarstukken 2020 van de gemeente Weert</meta:user-defined>
    <dc:language>nl</dc:language>
    <meta:user-defined meta:name="OVERHEID.Gemeente/DC.spatial">Weert</meta:user-defined>
    <meta:user-defined meta:name="DC.title">Besluit van de gemeenteraad van de gemeente Weert houdende regels omtrent de controle van de jaarstukken 2020</meta:user-defined>
    <meta:user-defined meta:name="DCTERMS.W3CDTF/DCTERMS.available">2021-04-30</meta:user-defined>
    <meta:user-defined meta:name="DCTERMS.W3CDTF/OVERHEIDop.jaargang">2021</meta:user-defined>
    <meta:user-defined meta:name="OVERHEIDop.publicationIssue">134991</meta:user-defined>
    <meta:user-defined meta:name="OVERHEIDop.betreftRegeling">CVDR657169_1</meta:user-defined>
    <meta:user-defined meta:name="OVERHEIDop.GmbID/DC.identifier">gmb-2021-134991</meta:user-defined>
    <meta:user-defined meta:name="xs:date/OVERHEIDop.startdatum">2021-05-01</meta:user-defined>
    <meta:user-defined meta:name="OVERHEIDop.versieInformatie"/>
  </office:meta>
</office:document-meta>
</file>