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ijk 11 1035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lenwijk 11 1035EE Amsterdam</text:p>
            <text:p text:style-name="common-al">Omschrijving: herinrichten kinderboerderij dierenland en het bouwen van een nieuw paviljoen.</text:p>
            <text:p text:style-name="common-al">Datum ontvangst: 16-04-2021</text:p>
            <text:p text:style-name="common-al">Zaaknummer: Z2021-N001148</text:p>
            <text:p text:style-name="common-al">OLO nummer: 51914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98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8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8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olenwijk 11</meta:user-defined>
    <dc:language>nl</dc:language>
    <meta:user-defined meta:name="OVERHEID.EPSG28992/DC.spatial">121004.000090574 492175.00046448</meta:user-defined>
    <meta:user-defined meta:name="DC.title">Aanvraag omgevingsvergunning Molenwijk 11 1035EE Amsterdam</meta:user-defined>
    <meta:user-defined meta:name="OVERHEID.PostcodeHuisnummer/OVERHEIDop.postcodeHuisnummer">1035EE 11</meta:user-defined>
    <meta:user-defined meta:name="OVERHEIDop.straatnaam">Molenwijk</meta:user-defined>
    <meta:user-defined meta:name="OVERHEIDop.woonplaats">Amsterd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84</meta:user-defined>
    <meta:user-defined meta:name="OVERHEIDop.GmbID/DC.identifier">gmb-2021-134984</meta:user-defined>
    <meta:user-defined meta:name="OVERHEIDop.versieInformatie"/>
  </office:meta>
</office:document-meta>
</file>