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Eem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Eemstraat 5 te Baarn</text:span> (3741 AB)  het realiseren van een dakkapel 1 maart 2021 </text:p>
            <text:p text:style-name="last-al">Baarn 26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498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8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8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621 469305</meta:user-defined>
    <meta:user-defined meta:name="DC.title">Gemeente Baarn besluit verlengen beslistermijn omgevingsvergunning Eemstraat 5</meta:user-defined>
    <meta:user-defined meta:name="OVERHEID.PostcodeHuisnummer/OVERHEIDop.postcodeHuisnummer">3741AB 5</meta:user-defined>
    <meta:user-defined meta:name="OVERHEIDop.straatnaam">Eemstraat</meta:user-defined>
    <meta:user-defined meta:name="OVERHEIDop.woonplaats">Baar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980</meta:user-defined>
    <meta:user-defined meta:name="OVERHEIDop.GmbID/DC.identifier">gmb-2021-134980</meta:user-defined>
    <meta:user-defined meta:name="OVERHEIDop.versieInformatie"/>
  </office:meta>
</office:document-meta>
</file>