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oor maatwerkvoorschriften het verzoek om maatwerkvoorschriften toe te passen - Schreiershoek 3a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at zij voornemens zijn , gelet op artikel 3.131 lid 5 van het Activiteitenbesluit milieubeheer en artikel 8.42 van de Wet milieubeheer, om maatwerkvoorschriften op te legg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/>
                <text:p text:style-name="al">Schreiershoek 3a in Leek, het opstellen van maatwerkvoorschriften vetafscheider, 2 maart 2021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met bijbehorende stukken ligt vanaf de dag na publicatie 4 weken tijdens openingstijden voor een ieder ter inzage bij het Klant Contact Centrum (KCC), locatie gemeentehuis Zuidhorn (Hooiweg 9)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zijn geen zienswijzen binnen gekomen op het ontwerpbesluit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maatwerkbesluit kunt u te zijner tijd alleen indienen als u belanghebbende bent in de zin van artikel 1:2, lid 1 van de Algemene wet bestuursrecht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Gemeen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497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7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7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280.09 575568.77</meta:user-defined>
    <meta:user-defined meta:name="DC.title">Kennisgeving besluit voor maatwerkvoorschriften het verzoek om maatwerkvoorschriften toe te passen - Schreiershoek 3a in Leek</meta:user-defined>
    <meta:user-defined meta:name="OVERHEID.PostcodeHuisnummer/OVERHEIDop.postcodeHuisnummer">9351AE 3</meta:user-defined>
    <meta:user-defined meta:name="OVERHEIDop.straatnaam">Schreiershoek</meta:user-defined>
    <meta:user-defined meta:name="OVERHEIDop.woonplaats">Lee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976</meta:user-defined>
    <meta:user-defined meta:name="OVERHEIDop.GmbID/DC.identifier">gmb-2021-134976</meta:user-defined>
    <meta:user-defined meta:name="OVERHEIDop.versieInformatie"/>
  </office:meta>
</office:document-meta>
</file>