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 38A in Nieuwkoop - voor het runn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8A in Nieuwkoop - zaaknummer W-2021-0078 - aanvraag omgevingsvergunning voor voor het runnen van een Bed &amp; Breakfast - beslistermijn is verlengd met een periode van zes weken - verzonden 28 april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97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7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9 460904</meta:user-defined>
    <meta:user-defined meta:name="DC.title">Verlenging beslistermijn Zuideinde 38A in Nieuwkoop - voor het runnen van een Bed &amp; Breakfast</meta:user-defined>
    <meta:user-defined meta:name="OVERHEID.PostcodeHuisnummer/OVERHEIDop.postcodeHuisnummer">2421AK 38</meta:user-defined>
    <meta:user-defined meta:name="OVERHEIDop.straatnaam">Zuideinde</meta:user-defined>
    <meta:user-defined meta:name="OVERHEIDop.woonplaats">Nieuwkoo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75</meta:user-defined>
    <meta:user-defined meta:name="OVERHEIDop.GmbID/DC.identifier">gmb-2021-134975</meta:user-defined>
    <meta:user-defined meta:name="OVERHEIDop.versieInformatie"/>
  </office:meta>
</office:document-meta>
</file>