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Standplaatsvergunning verkoop ij.</text:p>
            <text:p text:style-name="common-al">Datum en tijdstippen: 1 mei t/m 1 september 2021.</text:p>
            <text:p text:style-name="common-al">Locatie/adres: Parkeerterrein bij de Vomar aan de Kemphaanstraat in Wormer.</text:p>
            <text:p text:style-name="common-al">Verzenddatum: 1 april 2021.</text:p>
            <text:p text:style-name="common-al">Datum melding/vergunning: 1 maart 2021</text:p>
            <text:p text:style-name="common-al">Zaaknummer: 676736</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96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767.601 501425.538</meta:user-defined>
    <meta:user-defined meta:name="DC.title">Vergunningen/ontheffingen op of aan de weg, collectevergunning of standplaatsvergunning:</meta:user-defined>
    <meta:user-defined meta:name="OVERHEID.PostcodeHuisnummer/OVERHEIDop.postcodeHuisnummer">1531VA 9</meta:user-defined>
    <meta:user-defined meta:name="OVERHEIDop.straatnaam">Kemphaanstraat</meta:user-defined>
    <meta:user-defined meta:name="OVERHEIDop.woonplaats">Wormer</meta:user-defined>
    <meta:user-defined meta:name="DCTERMS.W3CDTF/DCTERMS.available">2021-04-30</meta:user-defined>
    <meta:user-defined meta:name="DCTERMS.W3CDTF/OVERHEIDop.jaargang">2021</meta:user-defined>
    <meta:user-defined meta:name="OVERHEIDop.publicationIssue">134968</meta:user-defined>
    <meta:user-defined meta:name="OVERHEIDop.GmbID/DC.identifier">gmb-2021-134968</meta:user-defined>
    <meta:user-defined meta:name="OVERHEIDop.versieInformatie"/>
  </office:meta>
</office:document-meta>
</file>