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enschillerlaan 2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z-21-003767 voor het plaatsen van een dakkapel aan voorzijde van woningTeenschillerlaan 23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9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496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457 448462</meta:user-defined>
    <meta:user-defined meta:name="DC.title">Kennisgeving besluit op aanvraag omgevingsvergunning Teenschillerlaan 23 in IJsselstein</meta:user-defined>
    <meta:user-defined meta:name="OVERHEID.PostcodeHuisnummer/OVERHEIDop.postcodeHuisnummer">3401GH 23</meta:user-defined>
    <meta:user-defined meta:name="OVERHEIDop.straatnaam">Teenschillerlaan</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4964</meta:user-defined>
    <meta:user-defined meta:name="OVERHEIDop.GmbID/DC.identifier">gmb-2021-134964</meta:user-defined>
    <meta:user-defined meta:name="OVERHEIDop.versieInformatie"/>
  </office:meta>
</office:document-meta>
</file>