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jectvergunning plaatsing afvalcontainer.</text:p>
            <text:p text:style-name="common-al">Datum en tijdstippen: 31 mei t/m 3 juni 2021.</text:p>
            <text:p text:style-name="common-al">Locatie/adres: t.h.v. Talingstraat 33 te Wormer.</text:p>
            <text:p text:style-name="common-al">Verzenddatum: 15 april 2021</text:p>
            <text:p text:style-name="common-al">Datum melding/vergunning: 25 maart 2021.</text:p>
            <text:p text:style-name="common-al">Zaaknummer: 68414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96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894.548 501526.147</meta:user-defined>
    <meta:user-defined meta:name="DC.title">Vergunningen/ontheffingen op of aan de weg, collectevergunning of standplaatsvergunning:</meta:user-defined>
    <meta:user-defined meta:name="OVERHEID.PostcodeHuisnummer/OVERHEIDop.postcodeHuisnummer">1531VH 33</meta:user-defined>
    <meta:user-defined meta:name="OVERHEIDop.straatnaam">Talingstraat</meta:user-defined>
    <meta:user-defined meta:name="OVERHEIDop.woonplaats">Wormer</meta:user-defined>
    <meta:user-defined meta:name="DCTERMS.W3CDTF/DCTERMS.available">2021-04-30</meta:user-defined>
    <meta:user-defined meta:name="DCTERMS.W3CDTF/OVERHEIDop.jaargang">2021</meta:user-defined>
    <meta:user-defined meta:name="OVERHEIDop.publicationIssue">134962</meta:user-defined>
    <meta:user-defined meta:name="OVERHEIDop.GmbID/DC.identifier">gmb-2021-134962</meta:user-defined>
    <meta:user-defined meta:name="OVERHEIDop.versieInformatie"/>
  </office:meta>
</office:document-meta>
</file>