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indenhoutstraat 25, 2020-08367, realiseren van aanbouw en veranderen van kozijnen aan achtergevel, ontheffing handelen in strijd met regels ruimtelijke ordening, verzonden 11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9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51.969 486900.076</meta:user-defined>
    <meta:user-defined meta:name="DC.title">Haarlem, verleende omgevingsvergunning Eindenhoutstraat 25, 2020-08367, realiseren van aanbouw en veranderen van kozijnen aan achtergevel, ontheffing handelen in strijd met regels ruimtelijke ordening, verzonden 11 januari 2021</meta:user-defined>
    <meta:user-defined meta:name="OVERHEID.PostcodeHuisnummer/OVERHEIDop.postcodeHuisnummer">2012MJ 25</meta:user-defined>
    <meta:user-defined meta:name="OVERHEIDop.straatnaam">Eindenhoutstraat</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495</meta:user-defined>
    <meta:user-defined meta:name="OVERHEIDop.GmbID/DC.identifier">gmb-2021-13495</meta:user-defined>
    <meta:user-defined meta:name="OVERHEIDop.versieInformatie"/>
  </office:meta>
</office:document-meta>
</file>