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A te Maastricht. Kennisgeving nieuwe aanvraag omgevingsvergunning, het tijdelijk wijzigen van de functie dienstwoning in een te verhur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9WB</text:p>
            <text:p text:style-name="common-al">
            <text:span text:style-name="nadrukvet">von Dopfflaan 10A te Maastricht</text:span>
          </text:p>
            <text:p text:style-name="common-al">
            <text:span text:style-name="nadrukvet">het tijdelijk wijzigen van de functie dienstwoning in een te verhuren vakantiewoning</text:span>
          </text:p>
            <text:p text:style-name="common-al"/>
            <text:p text:style-name="common-al">
            <text:span text:style-name="nadrukvet">Datum ontvangst aanvraag:</text:span> 2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37.1 314297.82</meta:user-defined>
    <meta:user-defined meta:name="DC.title">von Dopfflaan 10A te Maastricht. Kennisgeving nieuwe aanvraag omgevingsvergunning, het tijdelijk wijzigen van de functie dienstwoning in een te verhuren vakantiewoning</meta:user-defined>
    <meta:user-defined meta:name="OVERHEID.PostcodeHuisnummer/OVERHEIDop.postcodeHuisnummer">6213NG 10</meta:user-defined>
    <meta:user-defined meta:name="OVERHEIDop.straatnaam">von Dopfflaan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46</meta:user-defined>
    <meta:user-defined meta:name="OVERHEIDop.GmbID/DC.identifier">gmb-2021-134946</meta:user-defined>
    <meta:user-defined meta:name="OVERHEIDop.versieInformatie"/>
  </office:meta>
</office:document-meta>
</file>