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nieuwen gevelbekleding en kozijnen voorzijde, Molenaarshoek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april 2021</text:p>
            <text:p text:style-name="common-al">Activiteit: het vernieuwen van gevelbekleding en kozijnen aan de voorzijde</text:p>
            <text:p text:style-name="common-al">WABO-Wabonummer: OV 1017955</text:p>
            <text:p text:style-name="common-al">Datum ontvangst aanvraag: 26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494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09 453536</meta:user-defined>
    <meta:user-defined meta:name="DC.title">Nieuwe aanvraag omgevingsvergunning, vernieuwen gevelbekleding en kozijnen voorzijde, Molenaarshoek 30 in Bunnik</meta:user-defined>
    <meta:user-defined meta:name="OVERHEID.PostcodeHuisnummer/OVERHEIDop.postcodeHuisnummer">3981TM 30</meta:user-defined>
    <meta:user-defined meta:name="OVERHEIDop.straatnaam">Molenaarshoek</meta:user-defined>
    <meta:user-defined meta:name="OVERHEIDop.woonplaats">Bunni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42</meta:user-defined>
    <meta:user-defined meta:name="OVERHEIDop.GmbID/DC.identifier">gmb-2021-134942</meta:user-defined>
    <meta:user-defined meta:name="OVERHEIDop.versieInformatie"/>
  </office:meta>
</office:document-meta>
</file>