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dempen en verbreden van sloten - Efterwei (kadastrale gemeente Rottevalle, sectie B nummer 4154, 4155, 2448 en 4444) Rottev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Efterwei (kadastrale gemeente Rottevalle, sectie B nummer 4154, 4155, 2448 en 4444) Rottevalle, het dempen en verbreden van sloten, ontvangen: 27 april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34940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94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94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Efterwei (kadastrale gemeente Rottevalle, sectie B nummer 4154, 4155, 2448 en 4444) Rottevalle, het dempen en verbreden van sloten, ontvangen: 27 april 2021</meta:user-defined>
    <dc:language>nl</dc:language>
    <meta:user-defined meta:name="OVERHEID.EPSG28992/DC.spatial">202454.49 573573.72</meta:user-defined>
    <meta:user-defined meta:name="DC.title">Gemeente Smallingerland - aanvraag omgevingsvergunning - het dempen en verbreden van sloten - Efterwei (kadastrale gemeente Rottevalle, sectie B nummer 4154, 4155, 2448 en 4444) Rottevalle</meta:user-defined>
    <meta:user-defined meta:name="OVERHEID.PostcodeHuisnummer/OVERHEIDop.postcodeHuisnummer">9221ST 6</meta:user-defined>
    <meta:user-defined meta:name="OVERHEIDop.straatnaam">Mounein</meta:user-defined>
    <meta:user-defined meta:name="OVERHEIDop.woonplaats">Rottevalle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940</meta:user-defined>
    <meta:user-defined meta:name="OVERHEIDop.GmbID/DC.identifier">gmb-2021-134940</meta:user-defined>
    <meta:user-defined meta:name="OVERHEIDop.versieInformatie"/>
  </office:meta>
</office:document-meta>
</file>