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0 in Egmond-Binnen, het plaatsen van een dakopbouw op de woning, verzenddatum 7 januari 2021 (WABO2002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weg 10 in Egmond-Binnen, het plaatsen van een dakopbouw op de woning, verzenddatum 7 januari 2021 (WABO2002513)</meta:user-defined>
    <dc:language>nl</dc:language>
    <meta:user-defined meta:name="OVERHEID.EPSG28992/DC.spatial">105374 512032</meta:user-defined>
    <meta:user-defined meta:name="DC.title">Gemeente Bergen, verleende Omgevingsvergunning (regulier), Duinweg 10 in Egmond-Binnen, het plaatsen van een dakopbouw op de woning, verzenddatum 7 januari 2021 (WABO2002513)</meta:user-defined>
    <meta:user-defined meta:name="OVERHEID.PostcodeHuisnummer/OVERHEIDop.postcodeHuisnummer">1935EZ 10</meta:user-defined>
    <meta:user-defined meta:name="OVERHEIDop.straatnaam">Duinweg</meta:user-defined>
    <meta:user-defined meta:name="OVERHEIDop.woonplaats">Egmond-Binn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94</meta:user-defined>
    <meta:user-defined meta:name="OVERHEIDop.GmbID/DC.identifier">gmb-2021-13494</meta:user-defined>
    <meta:user-defined meta:name="OVERHEIDop.versieInformatie"/>
  </office:meta>
</office:document-meta>
</file>