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uwiskamp 38, 3755 J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uwiskamp 38, 3755 JN, het plaatsen van een dakkapel, verzonden 12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49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926.965 474596.401</meta:user-defined>
    <meta:user-defined meta:name="DC.title">Verleende omgevingsvergunning  Meeuwiskamp 38, 3755 JN, het plaatsen van een dakkapel</meta:user-defined>
    <meta:user-defined meta:name="OVERHEID.PostcodeHuisnummer/OVERHEIDop.postcodeHuisnummer">3755JN 38</meta:user-defined>
    <meta:user-defined meta:name="OVERHEIDop.straatnaam">Meeuwiskamp</meta:user-defined>
    <meta:user-defined meta:name="OVERHEIDop.woonplaats">Eemnes</meta:user-defined>
    <meta:user-defined meta:name="DCTERMS.W3CDTF/DCTERMS.available">2021-01-15</meta:user-defined>
    <meta:user-defined meta:name="DCTERMS.W3CDTF/OVERHEIDop.jaargang">2021</meta:user-defined>
    <meta:user-defined meta:name="OVERHEIDop.publicationIssue">13493</meta:user-defined>
    <meta:user-defined meta:name="OVERHEIDop.GmbID/DC.identifier">gmb-2021-13493</meta:user-defined>
    <meta:user-defined meta:name="OVERHEIDop.versieInformatie"/>
  </office:meta>
</office:document-meta>
</file>