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De Blauwe 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Blauwe Tomaat</text:p>
            <text:p text:style-name="common-al">Locatie: dinsdag op de parkeerplaatsen bij het Keizershof en Gelderseplein &amp; donderdag bij de Thorbeckestraat</text:p>
            <text:p text:style-name="common-al">Datum: 20 april 2021 t/m 20 april 2022</text:p>
            <text:p text:style-name="common-al">Dossiernummer: 56405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9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929.877 440809.371</meta:user-defined>
    <meta:user-defined meta:name="OVERHEID.EPSG28992/DC.spatial">191562.313 441160.317</meta:user-defined>
    <meta:user-defined meta:name="OVERHEID.EPSG28992/DC.spatial">191951.312 443810.728</meta:user-defined>
    <meta:user-defined meta:name="DC.title">Gemeente Arnhem - Besluit standplaatsvergunning, De Blauwe Tomaat</meta:user-defined>
    <meta:user-defined meta:name="OVERHEID.PostcodeHuisnummer/OVERHEIDop.postcodeHuisnummer">6834CV 2</meta:user-defined>
    <meta:user-defined meta:name="OVERHEID.PostcodeHuisnummer/OVERHEIDop.postcodeHuisnummer">6834CA 9</meta:user-defined>
    <meta:user-defined meta:name="OVERHEID.PostcodeHuisnummer/OVERHEIDop.postcodeHuisnummer">6828DW 69</meta:user-defined>
    <meta:user-defined meta:name="OVERHEIDop.straatnaam">Loplein</meta:user-defined>
    <meta:user-defined meta:name="OVERHEIDop.straatnaam">Gelderseplein</meta:user-defined>
    <meta:user-defined meta:name="OVERHEIDop.straatnaam">C.A. Thieme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04</meta:user-defined>
    <meta:user-defined meta:name="OVERHEIDop.GmbID/DC.identifier">gmb-2021-134904</meta:user-defined>
    <meta:user-defined meta:name="OVERHEIDop.versieInformatie"/>
  </office:meta>
</office:document-meta>
</file>