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4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een eerder verleende omgevingsvergunning voor het bouwen van een woonhuis is verleend.</text:p>
            <text:p text:style-name="common-al">Ons kenmerk: 152383</text:p>
            <text:p text:style-name="tussenkopcur">Locatie(s)</text:p>
            <text:p text:style-name="common-al">Dreefstraat 41a</text:p>
            <text:p text:style-name="tussenkopcur">Verzenddatum besluit</text:p>
            <text:p text:style-name="tussenkopcur">22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48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2383</meta:user-defined>
    <dc:language>nl</dc:language>
    <meta:user-defined meta:name="OVERHEID.EPSG28992/DC.spatial">158602.9 377413.615</meta:user-defined>
    <meta:user-defined meta:name="DC.title">Besluit verleende omgevingsvergunning (regulier), Dreefstraat 41a te Waalre</meta:user-defined>
    <meta:user-defined meta:name="OVERHEID.PostcodeHuisnummer/OVERHEIDop.postcodeHuisnummer">5581BG 41</meta:user-defined>
    <meta:user-defined meta:name="OVERHEIDop.straatnaam">Dreefstraat</meta:user-defined>
    <meta:user-defined meta:name="OVERHEIDop.woonplaats">Waalr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99</meta:user-defined>
    <meta:user-defined meta:name="OVERHEIDop.GmbID/DC.identifier">gmb-2021-134899</meta:user-defined>
    <meta:user-defined meta:name="OVERHEIDop.versieInformatie"/>
  </office:meta>
</office:document-meta>
</file>