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vval: Veelerveensterweg 49 Veelerveen, voor het breken van puin in week 19, gedurende 2 dagen. De start van de werkzaamheden betreft 1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489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061 563664</meta:user-defined>
    <meta:user-defined meta:name="DC.title">Kennisgeving Besluit mobiel breken bouw- en sloopavval: Veelerveensterweg 49 Veelerveen, voor het breken van puin in week 19, gedurende 2 dagen. De start van de werkzaamheden betreft 10 mei 2021</meta:user-defined>
    <meta:user-defined meta:name="OVERHEID.PostcodeHuisnummer/OVERHEIDop.postcodeHuisnummer">9566PH 49</meta:user-defined>
    <meta:user-defined meta:name="OVERHEIDop.straatnaam">Veelerveensterweg</meta:user-defined>
    <meta:user-defined meta:name="OVERHEIDop.woonplaats">Veeler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94</meta:user-defined>
    <meta:user-defined meta:name="OVERHEIDop.GmbID/DC.identifier">gmb-2021-134894</meta:user-defined>
    <meta:user-defined meta:name="OVERHEIDop.versieInformatie"/>
  </office:meta>
</office:document-meta>
</file>