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heffingsambtenaar en invorderingsambtenaar gemeentelijke belastingen 2021a</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Nijmegen,</text:p>
            <text:p text:style-name="al"/>
            <text:p text:style-name="al">gelet op artikel 231, tweede lid onder b en c van de Gemeentewet en artikel 1, tweede lid van de Wet waardering onroerende zaken (Wet WOZ);</text:p>
            <text:p text:style-name="al"/>
            <text:p text:style-name="al">besluit:</text:p>
            <text:p text:style-name="al">
            <text:span text:style-name="nadrukvet">v</text:span>
            <text:span text:style-name="nadrukvet">ast te stellen het Besluit aanwijzing heffingsambtenaar en invorderingsambtenaar gemeentelijke belastingen 2021a.</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Met de heffing van gemeentelijke belastingen bedoeld in artikel 231, tweede lid, onderdeel b van de Gemeentewet wordt belast: de manager van bureau Gemeentebelastingen (FA70).</text:p>
              </text:list-item>
              <text:list-item text:style-override="id1-3-2-2-2-2-2">
                <text:number>B.</text:number>
                <text:p text:style-name="al">Als plaatsvervangend heffingsambtenaar wordt aangewezen: de concernmanager Financiën (FA00).</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A.</text:number>
                <text:p text:style-name="al">Met de invordering van gemeentelijke belastingen bedoeld in artikel 231, tweede lid, onderdeel c van de Gemeentewet wordt belast: de manager van bureau Gemeentebelastingen (FA70).</text:p>
              </text:list-item>
              <text:list-item text:style-override="id1-3-2-2-3-2-2">
                <text:number>B.</text:number>
                <text:p text:style-name="al">Als plaatsvervangend invorderingsambtenaar wordt aangewezen: de concernmanager Financiën (FA00)</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A.</text:number>
                <text:p text:style-name="al">Met de uitvoering van de Wet WOZ bedoeld in artikel 1, tweede lid, van de Wet WOZ wordt belast de manager van bureau Gemeentebelastingen (FA70) .</text:p>
              </text:list-item>
              <text:list-item text:style-override="id1-3-2-2-4-2-2">
                <text:number>B.</text:number>
                <text:p text:style-name="al">Als plaatvervanger wordt aangewezen: de concernmanager Financiën (FA00)</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Besluit aanwijzing heffingsambtenaar en invorderingsambtenaar 2021 (gmb-2020-330552) wordt ingetrokken op 1 april 2021 met dien verstande dat het van toepassing blijft op belastbare feiten die zich voor die datum hebben voorgedaan. </text:p>
              </text:list-item>
              <text:list-item text:style-override="id1-3-2-2-5-2-2">
                <text:number>2.</text:number>
                <text:p text:style-name="al">Dit besluit treedt in werking de dag na bekendmaking en werkt terug tot 1 april 2021.</text:p>
              </text:list-item>
              <text:list-item text:style-override="id1-3-2-2-5-2-3">
                <text:number>3.</text:number>
                <text:p text:style-name="al">Dit besluit wordt aangehaald als: Besluit aanwijzing heffingsambtenaar en invorderingsambtenaar.</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 aanwijzing van de in dit besluit genoemde functionarissen eindigt van rechtswege met ingang van de datum waarop de uitoefening van de functie van heffingsambtenaar of invorderingsambtenaar geen onderdeel meer uitmaakt van de werkzaamheden van de betreffende functionaris. </text:p>
            <text:p text:style-name="al"/>
            <text:p text:style-name="al"/>
            <text:p text:style-name="al">Tegen dit besluit kan een belanghebbende binnen zes weken na de dag van bekendmaking van dit besluit een gemotiveerd bezwaarschrift indien bij het college van burgemeester en wethouders, Postbus 9105, 6501BB Nijmegen.</text:p>
            <text:p text:style-name="al">De belanghebbende kan het bezwaarschrift ook door een gemachtigde laten indienen. Voeg dan een machtiging bij het bezwaarschrift. </text:p>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section>
        </text:section>
        <text:section text:name="regeling-sluiting_id1-3-2-3" text:style-name="regeling-sluiting">
          <text:section text:name="ondertekening_id1-3-2-3-1">
            <text:p><text:span text:style-name="functie">Aldus vastgesteld d.d. 28 april 2021</text:span></text:p>
            <text:p><text:span text:style-name="functie">Het college van burgemeester en wethouders van Nijmegen,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9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DC.source">artikel 231 van de Gemeentewet]|[1.0:c:BWBR0005416&amp;artikel=231&amp;g=2021-01-01</meta:user-defined>
    <meta:user-defined meta:name="DC.source">artikel 1 van de Wet waardering onroerende zaken]|[1.0:c:BWBR0007119&amp;artikel=1&amp;g=2020-01-01</meta:user-defined>
    <meta:user-defined meta:name="OVERHEIDop.referentienummer">Collegebesluit d.d. 28 april 2021. Nr. 4.15</meta:user-defined>
    <meta:user-defined meta:name="DCTERMS.alternative">Besluit aanwijzing heffingsambtenaar en invorderingsambtenaar</meta:user-defined>
    <dc:language>nl</dc:language>
    <meta:user-defined meta:name="OVERHEID.Gemeente/DC.spatial">Nijmegen</meta:user-defined>
    <meta:user-defined meta:name="DC.title">Besluit aanwijzing heffingsambtenaar en invorderingsambtenaar gemeentelijke belastingen 2021a</meta:user-defined>
    <meta:user-defined meta:name="DCTERMS.W3CDTF/DCTERMS.available">2021-04-30</meta:user-defined>
    <meta:user-defined meta:name="DCTERMS.W3CDTF/OVERHEIDop.jaargang">2021</meta:user-defined>
    <meta:user-defined meta:name="OVERHEIDop.publicationIssue">134893</meta:user-defined>
    <meta:user-defined meta:name="OVERHEIDop.betreftRegeling">CVDR657164_1</meta:user-defined>
    <meta:user-defined meta:name="xs:date/OVERHEIDop.startdatum">2021-04-30</meta:user-defined>
    <meta:user-defined meta:name="OVERHEIDop.GmbID/DC.identifier">gmb-2021-134893</meta:user-defined>
    <meta:user-defined meta:name="OVERHEIDop.versieInformatie"/>
  </office:meta>
</office:document-meta>
</file>