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text:list-style style:name="id1-3-2-2-1-2-1-9-27-2-2">
      <text:list-level-style-bullet text:bullet-char="-" text:level="1">
        <style:list-level-properties text:min-label-width="10mm"/>
      </text:list-level-style-bullet>
    </text:list-style>
    <text:list-style style:name="id1-3-2-2-1-2-1-9-27-2-2-1">
      <text:list-level-style-bullet text:bullet-char="-" text:level="1">
        <style:list-level-properties text:min-label-width="10mm"/>
      </text:list-level-style-bullet>
    </text:list-style>
    <text:list-style style:name="id1-3-2-2-1-2-1-9-27-2-2-2">
      <text:list-level-style-bullet text:bullet-char="-" text:level="1">
        <style:list-level-properties text:min-label-width="10mm"/>
      </text:list-level-style-bullet>
    </text:list-style>
    <text:list-style style:name="id1-3-2-2-1-2-1-9-29-1-2">
      <text:list-level-style-bullet text:bullet-char="-" text:level="1">
        <style:list-level-properties text:min-label-width="10mm"/>
      </text:list-level-style-bullet>
    </text:list-style>
    <text:list-style style:name="id1-3-2-2-1-2-1-9-29-1-2-1">
      <text:list-level-style-bullet text:bullet-char="-" text:level="1">
        <style:list-level-properties text:min-label-width="10mm"/>
      </text:list-level-style-bullet>
    </text:list-style>
    <text:list-style style:name="id1-3-2-2-1-2-1-9-32-2-2">
      <text:list-level-style-bullet text:bullet-char="-" text:level="1">
        <style:list-level-properties text:min-label-width="10mm"/>
      </text:list-level-style-bullet>
    </text:list-style>
    <text:list-style style:name="id1-3-2-2-1-2-1-9-32-2-2-1">
      <text:list-level-style-bullet text:bullet-char="-" text:level="1">
        <style:list-level-properties text:min-label-width="10mm"/>
      </text:list-level-style-bullet>
    </text:list-style>
    <text:list-style style:name="id1-3-2-2-1-2-1-9-34-1-2">
      <text:list-level-style-bullet text:bullet-char="-" text:level="1">
        <style:list-level-properties text:min-label-width="10mm"/>
      </text:list-level-style-bullet>
    </text:list-style>
    <text:list-style style:name="id1-3-2-2-1-2-1-9-34-1-2-1">
      <text:list-level-style-bullet text:bullet-char="-" text:level="1">
        <style:list-level-properties text:min-label-width="10mm"/>
      </text:list-level-style-bullet>
    </text:list-style>
    <text:list-style style:name="id1-3-2-2-1-2-1-9-34-1-3">
      <text:list-level-style-bullet text:bullet-char="-" text:level="1">
        <style:list-level-properties text:min-label-width="10mm"/>
      </text:list-level-style-bullet>
    </text:list-style>
    <text:list-style style:name="id1-3-2-2-1-2-1-9-34-1-3-1">
      <text:list-level-style-bullet text:bullet-char="-" text:level="1">
        <style:list-level-properties text:min-label-width="10mm"/>
      </text:list-level-style-bullet>
    </text:list-style>
    <text:list-style style:name="id1-3-2-2-1-2-1-9-37-2-2">
      <text:list-level-style-bullet text:bullet-char="-" text:level="1">
        <style:list-level-properties text:min-label-width="10mm"/>
      </text:list-level-style-bullet>
    </text:list-style>
    <text:list-style style:name="id1-3-2-2-1-2-1-9-37-2-2-1">
      <text:list-level-style-bullet text:bullet-char="-" text:level="1">
        <style:list-level-properties text:min-label-width="10mm"/>
      </text:list-level-style-bullet>
    </text:list-style>
    <text:list-style style:name="id1-3-2-2-1-2-1-9-37-2-2-2">
      <text:list-level-style-bullet text:bullet-char="-" text:level="1">
        <style:list-level-properties text:min-label-width="10mm"/>
      </text:list-level-style-bullet>
    </text:list-style>
    <text:list-style style:name="id1-3-2-2-1-2-1-9-38-2-2">
      <text:list-level-style-bullet text:bullet-char="-" text:level="1">
        <style:list-level-properties text:min-label-width="10mm"/>
      </text:list-level-style-bullet>
    </text:list-style>
    <text:list-style style:name="id1-3-2-2-1-2-1-9-38-2-2-1">
      <text:list-level-style-bullet text:bullet-char="-" text:level="1">
        <style:list-level-properties text:min-label-width="10mm"/>
      </text:list-level-style-bullet>
    </text:list-style>
    <text:list-style style:name="id1-3-2-2-1-2-1-9-38-2-3">
      <text:list-level-style-bullet text:bullet-char="-" text:level="1">
        <style:list-level-properties text:min-label-width="10mm"/>
      </text:list-level-style-bullet>
    </text:list-style>
    <text:list-style style:name="id1-3-2-2-1-2-1-9-38-2-3-1">
      <text:list-level-style-bullet text:bullet-char="-" text:level="1">
        <style:list-level-properties text:min-label-width="10mm"/>
      </text:list-level-style-bullet>
    </text:list-style>
    <text:list-style style:name="id1-3-2-2-1-2-1-9-43-1-2">
      <text:list-level-style-bullet text:bullet-char="-" text:level="1">
        <style:list-level-properties text:min-label-width="10mm"/>
      </text:list-level-style-bullet>
    </text:list-style>
    <text:list-style style:name="id1-3-2-2-1-2-1-9-43-1-2-1">
      <text:list-level-style-bullet text:bullet-char="-" text:level="1">
        <style:list-level-properties text:min-label-width="10mm"/>
      </text:list-level-style-bullet>
    </text:list-style>
    <text:list-style style:name="id1-3-2-2-1-2-1-9-43-1-2-2">
      <text:list-level-style-bullet text:bullet-char="-" text:level="1">
        <style:list-level-properties text:min-label-width="10mm"/>
      </text:list-level-style-bullet>
    </text:list-style>
    <text:list-style style:name="id1-3-2-2-1-2-1-9-43-1-2-3">
      <text:list-level-style-bullet text:bullet-char="-" text:level="1">
        <style:list-level-properties text:min-label-width="10mm"/>
      </text:list-level-style-bullet>
    </text:list-style>
    <text:list-style style:name="id1-3-2-2-1-2-1-9-43-1-2-4">
      <text:list-level-style-bullet text:bullet-char="-" text:level="1">
        <style:list-level-properties text:min-label-width="10mm"/>
      </text:list-level-style-bullet>
    </text:list-style>
    <text:list-style style:name="id1-3-2-2-1-2-1-9-43-2-2">
      <text:list-level-style-bullet text:bullet-char="-" text:level="1">
        <style:list-level-properties text:min-label-width="10mm"/>
      </text:list-level-style-bullet>
    </text:list-style>
    <text:list-style style:name="id1-3-2-2-1-2-1-9-43-2-2-1">
      <text:list-level-style-bullet text:bullet-char="-" text:level="1">
        <style:list-level-properties text:min-label-width="10mm"/>
      </text:list-level-style-bullet>
    </text:list-style>
    <text:list-style style:name="id1-3-2-2-1-2-1-9-43-2-2-2">
      <text:list-level-style-bullet text:bullet-char="-" text:level="1">
        <style:list-level-properties text:min-label-width="10mm"/>
      </text:list-level-style-bullet>
    </text:list-style>
    <text:list-style style:name="id1-3-2-2-1-2-1-9-44-1-2">
      <text:list-level-style-bullet text:bullet-char="-" text:level="1">
        <style:list-level-properties text:min-label-width="10mm"/>
      </text:list-level-style-bullet>
    </text:list-style>
    <text:list-style style:name="id1-3-2-2-1-2-1-9-44-1-2-1">
      <text:list-level-style-bullet text:bullet-char="-" text:level="1">
        <style:list-level-properties text:min-label-width="10mm"/>
      </text:list-level-style-bullet>
    </text:list-style>
    <text:list-style style:name="id1-3-2-2-1-2-1-9-44-1-2-2">
      <text:list-level-style-bullet text:bullet-char="-" text:level="1">
        <style:list-level-properties text:min-label-width="10mm"/>
      </text:list-level-style-bullet>
    </text:list-style>
    <text:list-style style:name="id1-3-2-2-1-2-1-9-46-2-2">
      <text:list-level-style-bullet text:bullet-char="-" text:level="1">
        <style:list-level-properties text:min-label-width="10mm"/>
      </text:list-level-style-bullet>
    </text:list-style>
    <text:list-style style:name="id1-3-2-2-1-2-1-9-46-2-2-1">
      <text:list-level-style-bullet text:bullet-char="-" text:level="1">
        <style:list-level-properties text:min-label-width="10mm"/>
      </text:list-level-style-bullet>
    </text:list-style>
    <text:list-style style:name="id1-3-2-2-1-2-1-9-46-2-2-2">
      <text:list-level-style-bullet text:bullet-char="-" text:level="1">
        <style:list-level-properties text:min-label-width="10mm"/>
      </text:list-level-style-bullet>
    </text:list-style>
    <text:list-style style:name="id1-3-2-2-1-2-1-9-48-2-2">
      <text:list-level-style-bullet text:bullet-char="-" text:level="1">
        <style:list-level-properties text:min-label-width="10mm"/>
      </text:list-level-style-bullet>
    </text:list-style>
    <text:list-style style:name="id1-3-2-2-1-2-1-9-48-2-2-1">
      <text:list-level-style-bullet text:bullet-char="-" text:level="1">
        <style:list-level-properties text:min-label-width="10mm"/>
      </text:list-level-style-bullet>
    </text:list-style>
    <text:list-style style:name="id1-3-2-2-1-2-1-9-48-2-2-2">
      <text:list-level-style-bullet text:bullet-char="-" text:level="1">
        <style:list-level-properties text:min-label-width="10mm"/>
      </text:list-level-style-bullet>
    </text:list-style>
    <text:list-style style:name="id1-3-2-2-1-2-1-9-55-1-2">
      <text:list-level-style-bullet text:bullet-char="-" text:level="1">
        <style:list-level-properties text:min-label-width="10mm"/>
      </text:list-level-style-bullet>
    </text:list-style>
    <text:list-style style:name="id1-3-2-2-1-2-1-9-55-1-2-1">
      <text:list-level-style-bullet text:bullet-char="-" text:level="1">
        <style:list-level-properties text:min-label-width="10mm"/>
      </text:list-level-style-bullet>
    </text:list-style>
    <text:list-style style:name="id1-3-2-2-1-2-1-9-56-2-2">
      <text:list-level-style-bullet text:bullet-char="-" text:level="1">
        <style:list-level-properties text:min-label-width="10mm"/>
      </text:list-level-style-bullet>
    </text:list-style>
    <text:list-style style:name="id1-3-2-2-1-2-1-9-56-2-2-1">
      <text:list-level-style-bullet text:bullet-char="-" text:level="1">
        <style:list-level-properties text:min-label-width="10mm"/>
      </text:list-level-style-bullet>
    </text:list-style>
    <text:list-style style:name="id1-3-2-2-1-2-1-9-56-2-2-2">
      <text:list-level-style-bullet text:bullet-char="-" text:level="1">
        <style:list-level-properties text:min-label-width="10mm"/>
      </text:list-level-style-bullet>
    </text:list-style>
    <text:list-style style:name="id1-3-2-2-1-2-1-9-56-2-2-3">
      <text:list-level-style-bullet text:bullet-char="-" text:level="1">
        <style:list-level-properties text:min-label-width="10mm"/>
      </text:list-level-style-bullet>
    </text:list-style>
    <text:list-style style:name="id1-3-2-2-1-2-1-9-57-2-2">
      <text:list-level-style-bullet text:bullet-char="-" text:level="1">
        <style:list-level-properties text:min-label-width="10mm"/>
      </text:list-level-style-bullet>
    </text:list-style>
    <text:list-style style:name="id1-3-2-2-1-2-1-9-57-2-2-1">
      <text:list-level-style-bullet text:bullet-char="-" text:level="1">
        <style:list-level-properties text:min-label-width="10mm"/>
      </text:list-level-style-bullet>
    </text:list-style>
    <text:list-style style:name="id1-3-2-2-1-2-1-9-59-1-2">
      <text:list-level-style-bullet text:bullet-char="-" text:level="1">
        <style:list-level-properties text:min-label-width="10mm"/>
      </text:list-level-style-bullet>
    </text:list-style>
    <text:list-style style:name="id1-3-2-2-1-2-1-9-59-1-2-1">
      <text:list-level-style-bullet text:bullet-char="-" text:level="1">
        <style:list-level-properties text:min-label-width="10mm"/>
      </text:list-level-style-bullet>
    </text:list-style>
    <text:list-style style:name="id1-3-2-2-1-2-1-9-59-2-2">
      <text:list-level-style-bullet text:bullet-char="-" text:level="1">
        <style:list-level-properties text:min-label-width="10mm"/>
      </text:list-level-style-bullet>
    </text:list-style>
    <text:list-style style:name="id1-3-2-2-1-2-1-9-59-2-2-1">
      <text:list-level-style-bullet text:bullet-char="-" text:level="1">
        <style:list-level-properties text:min-label-width="10mm"/>
      </text:list-level-style-bullet>
    </text:list-style>
    <text:list-style style:name="id1-3-2-2-1-2-1-9-59-2-2-2">
      <text:list-level-style-bullet text:bullet-char="-" text:level="1">
        <style:list-level-properties text:min-label-width="10mm"/>
      </text:list-level-style-bullet>
    </text:list-style>
    <text:list-style style:name="id1-3-2-2-1-2-1-9-60-1-2">
      <text:list-level-style-bullet text:bullet-char="-" text:level="1">
        <style:list-level-properties text:min-label-width="10mm"/>
      </text:list-level-style-bullet>
    </text:list-style>
    <text:list-style style:name="id1-3-2-2-1-2-1-9-60-1-2-1">
      <text:list-level-style-bullet text:bullet-char="-" text:level="1">
        <style:list-level-properties text:min-label-width="10mm"/>
      </text:list-level-style-bullet>
    </text:list-style>
    <text:list-style style:name="id1-3-2-2-1-2-1-9-60-1-2-2">
      <text:list-level-style-bullet text:bullet-char="-" text:level="1">
        <style:list-level-properties text:min-label-width="10mm"/>
      </text:list-level-style-bullet>
    </text:list-style>
    <text:list-style style:name="id1-3-2-2-1-2-1-9-61-1-2">
      <text:list-level-style-bullet text:bullet-char="-" text:level="1">
        <style:list-level-properties text:min-label-width="10mm"/>
      </text:list-level-style-bullet>
    </text:list-style>
    <text:list-style style:name="id1-3-2-2-1-2-1-9-61-1-2-1">
      <text:list-level-style-bullet text:bullet-char="-" text:level="1">
        <style:list-level-properties text:min-label-width="10mm"/>
      </text:list-level-style-bullet>
    </text:list-style>
    <text:list-style style:name="id1-3-2-2-1-2-1-9-61-1-2-2">
      <text:list-level-style-bullet text:bullet-char="-" text:level="1">
        <style:list-level-properties text:min-label-width="10mm"/>
      </text:list-level-style-bullet>
    </text:list-style>
    <text:list-style style:name="id1-3-2-2-1-2-1-9-62-1-2">
      <text:list-level-style-bullet text:bullet-char="-" text:level="1">
        <style:list-level-properties text:min-label-width="10mm"/>
      </text:list-level-style-bullet>
    </text:list-style>
    <text:list-style style:name="id1-3-2-2-1-2-1-9-62-1-2-1">
      <text:list-level-style-bullet text:bullet-char="-" text:level="1">
        <style:list-level-properties text:min-label-width="10mm"/>
      </text:list-level-style-bullet>
    </text:list-style>
    <text:list-style style:name="id1-3-2-2-1-2-1-9-65-2-2">
      <text:list-level-style-bullet text:bullet-char="-" text:level="1">
        <style:list-level-properties text:min-label-width="10mm"/>
      </text:list-level-style-bullet>
    </text:list-style>
    <text:list-style style:name="id1-3-2-2-1-2-1-9-65-2-2-1">
      <text:list-level-style-bullet text:bullet-char="-" text:level="1">
        <style:list-level-properties text:min-label-width="10mm"/>
      </text:list-level-style-bullet>
    </text:list-style>
    <text:list-style style:name="id1-3-2-2-1-2-1-9-66-1-2">
      <text:list-level-style-bullet text:bullet-char="-" text:level="1">
        <style:list-level-properties text:min-label-width="10mm"/>
      </text:list-level-style-bullet>
    </text:list-style>
    <text:list-style style:name="id1-3-2-2-1-2-1-9-66-1-2-1">
      <text:list-level-style-bullet text:bullet-char="-" text:level="1">
        <style:list-level-properties text:min-label-width="10mm"/>
      </text:list-level-style-bullet>
    </text:list-style>
    <text:list-style style:name="id1-3-2-2-1-2-1-9-66-2-2">
      <text:list-level-style-bullet text:bullet-char="-" text:level="1">
        <style:list-level-properties text:min-label-width="10mm"/>
      </text:list-level-style-bullet>
    </text:list-style>
    <text:list-style style:name="id1-3-2-2-1-2-1-9-66-2-2-1">
      <text:list-level-style-bullet text:bullet-char="-" text:level="1">
        <style:list-level-properties text:min-label-width="10mm"/>
      </text:list-level-style-bullet>
    </text:list-style>
    <text:list-style style:name="id1-3-2-2-1-2-1-9-66-2-2-2">
      <text:list-level-style-bullet text:bullet-char="-" text:level="1">
        <style:list-level-properties text:min-label-width="10mm"/>
      </text:list-level-style-bullet>
    </text:list-style>
    <text:list-style style:name="id1-3-2-2-1-2-1-9-66-2-2-3">
      <text:list-level-style-bullet text:bullet-char="-" text:level="1">
        <style:list-level-properties text:min-label-width="10mm"/>
      </text:list-level-style-bullet>
    </text:list-style>
    <text:list-style style:name="id1-3-2-2-1-2-1-9-67-1-2">
      <text:list-level-style-bullet text:bullet-char="-" text:level="1">
        <style:list-level-properties text:min-label-width="10mm"/>
      </text:list-level-style-bullet>
    </text:list-style>
    <text:list-style style:name="id1-3-2-2-1-2-1-9-67-1-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tricht houdende regels omtrent het aanwijzen van weggedeelten voor vergunninghoudersparkeren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1 september 2018, nr. 84-2018 tot vaststelling van de “Verordening Parkeerregulering en Parkeerbelastingen 2018”,</text:p>
              </text:list-item>
            </text:list>
            <text:list text:style-name="id1-3-2-1-1-4">
              <text:list-item text:style-override="id1-3-2-1-1-4-1">
                <text:number>•</text:number>
                <text:p text:style-name="al">gelet op artikel 2 van de “Verordening Parkeerregulering en Parkeerbelastingen 2018”, </text:p>
              </text:list-item>
            </text:list>
            <text:list text:style-name="id1-3-2-1-1-5">
              <text:list-item text:style-override="id1-3-2-1-1-5-1">
                <text:number>•</text:number>
                <text:p text:style-name="al">Gelet op het besluit van het college van burgemeester en wethouders van <text:span text:style-name="nadrukvet">6 april 2021</text:span>, inzake “<text:span text:style-name="nadrukvet">Omzetten Blauwe Zone Annadal naar Combi-parkeren”, </text:span></text:p>
              </text:list-item>
            </text:list>
            <text:list text:style-name="id1-3-2-1-1-6">
              <text:list-item text:style-override="id1-3-2-1-1-6-1">
                <text:number>•</text:number>
                <text:p text:style-name="al">gezien artikel 72 van de ‘Mandaten Veiligheid en Leefbaarheid’ van de ‘Mandaatlijst Gemeente Maastricht, van februari 2012 en laatst gewijzigd maart 2018’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p text:style-name="al"/>
            <text:list text:style-name="id1-3-2-1-1-9">
              <text:list-item text:style-override="id1-3-2-1-1-9-1">
                <text:number>I.</text:number>
                <text:p text:style-name="al">In te trekken het ‘<text:span text:style-name="nadrukvet">Aanwijzingsbesluit vergunninghoudersparkeren</text:span>’ van <text:span text:style-name="nadrukvet">17 februari 2021</text:span>, corr.nr: <text:span text:style-name="nadrukvet">2021-03582</text:span>, inzake “<text:span text:style-name="nadrukvet">Invoeren parkeermaatregelen Tuinwijk (Wittevrouwenveld)</text:span>”; </text:p>
              </text:list-item>
              <text:list-item text:style-override="id1-3-2-1-1-9-2">
                <text:number>II.</text:number>
                <text:p text:style-name="al">Aan te wijzen als sector waar vergunninghoudersplaatsen c.q. combi-parkeerplaatsen aanwezig zijn als bedoeld in de “Verordening Parkeerregulering en Parkeerbelastingen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Generaal Simpsonstraat (tot aan Old Hickoryplein) – Old Hickoryplein – Prof. Quixstraat – Old Hickoryplein – Prof. Kernstraat - Professor Cobbenhagenstraat - Noormannensingel en Koningsplein (<text:span text:style-name="nadrukcur">westzijde </text:span>Groene Loper)-Scharnerweg-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Weth van Caldenborghlaan) </text:span>– Sibemaweg – Mockstraat -Secretaris Wijnandsstraat – Mockstraat – Dokter Nevenstraat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oostzijde </text:span>Groene Loper<text:span text:style-name="nadrukcur">) -</text:span>President Rooseveltlaan <text:span text:style-name="nadrukcur">(oostzijde </text:span>Groene Loper<text:span text:style-name="nadrukcur">) - </text:span>Lourdesplein <text:span text:style-name="nadrukcur">(maakt geen onderdeel uit van deze sector) – </text:span>Voltastraat – Hennequinstraat (39-41A/B) – Voltastraat - Marconistraat – Franklinstraat – Frankenstraat (tot kruising met Koning Clovisstraat) – Koning Clovisstraat -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huisnr 185 tot 235) –Gebroeders van Limburgstraat - Henri du Montstraat - Pierre Kerstenstraat - Voedingskanaalweg (helemaal) - Bosscherweg.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eerste vier plaatsen aan de rechterzijde, komende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alle parkeerplaatsen combi, behalve de parkeerplaats gelegen tegenover huisnummer 25 t.b.v. van het exclusief gebruik van Autodate en aangeduid met bord E9 RVV 1990 met (onder)bord “autodate” en de twee gehandicaptenparkeerplaats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zuid-/westzijde in het verlengde van Klein Grachtje t.h.v. aansluiting Grote Looiersstraat -oostzijde nabij nrs 5 en 7</text:p>
                  </table:table-cell>
                  <table:table-cell table:style-name="cell_frame_all" table:number-rows-spanned="1" table:number-columns-spanned="4">
                    <text:p text:style-name="table_al">Kommelstraat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nieuw)</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text:p>
                    <text:list text:style-name="id1-3-2-2-1-2-1-9-27-2-2">
                      <text:list-item text:style-override="id1-3-2-2-1-2-1-9-27-2-2-1">
                        <text:number>-</text:number>
                        <text:p text:style-name="table_al">zuidzijde tussen Hertogsingel en oostelijk gedeelte van Polvertorenstraat (combi)</text:p>
                      </text:list-item>
                      <text:list-item text:style-override="id1-3-2-2-1-2-1-9-27-2-2-2">
                        <text:number>-</text:number>
                        <text:p text:style-name="table_al">oostzijde tussen Tongerseweg en noordelijk deel van Polvertorenstraat.</text:p>
                      </text:list-item>
                    </text:list>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noordelijke ventweg voor even huisnummers tussen Sint Lambertuslaan / Sint Pieterskade (combi))</text:p>
                  </table:table-cell>
                </table:table-row>
                <table:table-row table:style-name="row">
                  <table:table-cell table:style-name="cell_frame_all" table:number-rows-spanned="1" table:number-columns-spanned="4">
                    <text:p text:style-name="table_al">Boschstraat -beide zijden tussen Sint Catharinastraat en Achter de Barakken</text:p>
                    <text:list text:style-name="id1-3-2-2-1-2-1-9-29-1-2">
                      <text:list-item text:style-override="id1-3-2-2-1-2-1-9-29-1-2-1">
                        <text:number>-</text:number>
                        <text:p text:style-name="table_al">tussen Achter de Barakken en Sint Teunisstraat (combi)</text:p>
                      </text:list-item>
                    </text:list>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 </text:p>
                    <text:list text:style-name="id1-3-2-2-1-2-1-9-32-2-2">
                      <text:list-item text:style-override="id1-3-2-2-1-2-1-9-32-2-2-1">
                        <text:number>-</text:number>
                        <text:p text:style-name="table_al">alle parkeerplaatsen combiparkeren, behalve de parkeerplaatsen aan de zijde woningen 1 t/m 26, dit zijn exclusieve vergunninghoudersparkeerplaatsen.</text:p>
                      </text:list-item>
                    </text:list>
                  </table:table-cell>
                </table:table-row>
                <table:table-row table:style-name="row">
                  <table:table-cell table:style-name="cell_frame_all" table:number-rows-spanned="1" table:number-columns-spanned="4">
                    <text:p text:style-name="table_al">Capucijnengang (zuidzijde vanaf de Bogaardenstraat tot pand huisn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list text:style-name="id1-3-2-2-1-2-1-9-34-1-2">
                      <text:list-item text:style-override="id1-3-2-2-1-2-1-9-34-1-2-1">
                        <text:number>-</text:number>
                        <text:p text:style-name="table_al">tussen Apostelengang en Capucijnengang (vergunninghoudersplaatsen)</text:p>
                      </text:list-item>
                    </text:list>
                    <text:list text:style-name="id1-3-2-2-1-2-1-9-34-1-3">
                      <text:list-item text:style-override="id1-3-2-2-1-2-1-9-34-1-3-1">
                        <text:number>-</text:number>
                        <text:p text:style-name="table_al">overige parkeerplaatsen combi</text:p>
                      </text:list-item>
                    </text:list>
                  </table:table-cell>
                  <table:table-cell table:style-name="cell_frame_all" table:number-rows-spanned="1" table:number-columns-spanned="4">
                    <text:p text:style-name="table_al">Sint Lambertuslaan (tussen van Heylerhofflaan /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plaatsen voor huisnummers 1 t/m 8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text:p>
                    <text:list text:style-name="id1-3-2-2-1-2-1-9-37-2-2">
                      <text:list-item text:style-override="id1-3-2-2-1-2-1-9-37-2-2-1">
                        <text:number>-</text:number>
                        <text:p text:style-name="table_al">westzijde vanaf Calvariestraat tot Polvertorenstraat en </text:p>
                      </text:list-item>
                      <text:list-item text:style-override="id1-3-2-2-1-2-1-9-37-2-2-2">
                        <text:number>-</text:number>
                        <text:p text:style-name="table_al">de meest n/o gelegen parkeerplaats t.b.v. het exclusief gebruik van Autodate en aangeduid met bord E9 van het RVV 1990 met (onder)bord “Autodate”.</text:p>
                      </text:list-item>
                    </text:list>
                  </table:table-cell>
                </table:table-row>
                <table:table-row table:style-name="row">
                  <table:table-cell table:style-name="cell_frame_all" table:number-rows-spanned="1" table:number-columns-spanned="4">
                    <text:p text:style-name="table_al">Grote Gracht vanaf kruispunt Statenstraat/Capucijnenstraat richting Brusselsestraat (combi)</text:p>
                  </table:table-cell>
                  <table:table-cell table:style-name="cell_frame_all" table:number-rows-spanned="1" table:number-columns-spanned="4">
                    <text:p text:style-name="table_al">Sint Servaasklooster </text:p>
                    <text:list text:style-name="id1-3-2-2-1-2-1-9-38-2-2">
                      <text:list-item text:style-override="id1-3-2-2-1-2-1-9-38-2-2-1">
                        <text:number>-</text:number>
                        <text:p text:style-name="table_al">oostzijde vanaf Keizer Karelplein tot de aansluiting met de zuidelijke rijbaan van het Henric van Veldekeplein</text:p>
                      </text:list-item>
                    </text:list>
                    <text:list text:style-name="id1-3-2-2-1-2-1-9-38-2-3">
                      <text:list-item text:style-override="id1-3-2-2-1-2-1-9-38-2-3-1">
                        <text:number>-</text:number>
                        <text:p text:style-name="table_al">westzijde t.h.v. de aansluiting met Bouillonstraat</text:p>
                      </text:list-item>
                    </text:list>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zuidzijde vanaf Sint Servaasklooster tot aan nr 31 -gestoken plaatsen tegenover de ingang van de Kanunnikencour</text:p>
                  </table:table-cell>
                  <table:table-cell table:style-name="cell_frame_all" table:number-rows-spanned="1" table:number-columns-spanned="4">
                    <text:p text:style-name="table_al">Statenstraat (de laatste 3 van de 4 parkeerplaatsen vanaf lantaarnpaal richting Grote Gracht)</text:p>
                  </table:table-cell>
                </table:table-row>
                <table:table-row table:style-name="row">
                  <table:table-cell table:style-name="cell_frame_all" table:number-rows-spanned="1" table:number-columns-spanned="4">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4">
                    <text:p text:style-name="table_al">Tongerseplein (oostzijde tussen Hertogsingel en Aldenhofpark (combi))</text:p>
                  </table:table-cell>
                </table:table-row>
                <table:table-row table:style-name="row">
                  <table:table-cell table:style-name="cell_frame_all" table:number-rows-spanned="1" table:number-columns-spanned="4">
                    <text:p text:style-name="table_al">Herbenusstraat beide zijden vergunninghoudersplaatsen, behalve:</text:p>
                    <text:list text:style-name="id1-3-2-2-1-2-1-9-43-1-2">
                      <text:list-item text:style-override="id1-3-2-2-1-2-1-9-43-1-2-1">
                        <text:number>-</text:number>
                        <text:p text:style-name="table_al">oostzijde tussen Brusselsestraat en Zakstraat (combi) </text:p>
                      </text:list-item>
                      <text:list-item text:style-override="id1-3-2-2-1-2-1-9-43-1-2-2">
                        <text:number>-</text:number>
                        <text:p text:style-name="table_al">westzijde tussen Zakstraat en Kazemattenstraat (combi)</text:p>
                      </text:list-item>
                      <text:list-item text:style-override="id1-3-2-2-1-2-1-9-43-1-2-3">
                        <text:number>-</text:number>
                        <text:p text:style-name="table_al">oostzijde tussen Kazematten­straat en Hoogfrankrijk (combi)</text:p>
                      </text:list-item>
                      <text:list-item text:style-override="id1-3-2-2-1-2-1-9-43-1-2-4">
                        <text:number>-</text:number>
                        <text:p text:style-name="table_al">westzijde tussen Laagfrankrijk en nr 84 (combi)</text:p>
                      </text:list-item>
                    </text:list>
                  </table:table-cell>
                  <table:table-cell table:style-name="cell_frame_all" table:number-rows-spanned="1" table:number-columns-spanned="4">
                    <text:p text:style-name="table_al">Tongersestraat</text:p>
                    <text:list text:style-name="id1-3-2-2-1-2-1-9-43-2-2">
                      <text:list-item text:style-override="id1-3-2-2-1-2-1-9-43-2-2-1">
                        <text:number>-</text:number>
                        <text:p text:style-name="table_al">zuidzijde tussen Abtstraat en Patersbaan </text:p>
                      </text:list-item>
                      <text:list-item text:style-override="id1-3-2-2-1-2-1-9-43-2-2-2">
                        <text:number>-</text:number>
                        <text:p text:style-name="table_al">noordzijde tussen Patersbbaan en Polvertorenstraat (combi)</text:p>
                      </text:list-item>
                    </text:list>
                  </table:table-cell>
                </table:table-row>
                <table:table-row table:style-name="row">
                  <table:table-cell table:style-name="cell_frame_all" table:number-rows-spanned="1" table:number-columns-spanned="4">
                    <text:p text:style-name="table_al">Hertogsingel </text:p>
                    <text:list text:style-name="id1-3-2-2-1-2-1-9-44-1-2">
                      <text:list-item text:style-override="id1-3-2-2-1-2-1-9-44-1-2-1">
                        <text:number>-</text:number>
                        <text:p text:style-name="table_al">oostelijke ventweg (oneven huisnrs) tussen Kon. Emmaplein en Calvariestraat</text:p>
                      </text:list-item>
                      <text:list-item text:style-override="id1-3-2-2-1-2-1-9-44-1-2-2">
                        <text:number>-</text:number>
                        <text:p text:style-name="table_al">oostelijke ventweg (oneven huisnrs) tussen Calvariestraat en Polvertorenstraat (combi)</text:p>
                      </text:list-item>
                    </text:list>
                  </table:table-cell>
                  <table:table-cell table:style-name="cell_frame_all" table:number-rows-spanned="1" table:number-columns-spanned="4">
                    <text:p text:style-name="table_al">Tongerseweg </text:p>
                    <text:p text:style-name="table_al">beide zijden tussen Polvertorenstraat en Tongerseplein (noordzijde is combi)</text:p>
                  </table:table-cell>
                </table:table-row>
                <table:table-row table:style-name="row">
                  <table:table-cell table:style-name="cell_frame_all" table:number-rows-spanned="1" table:number-columns-spanned="4">
                    <text:p text:style-name="table_al">Het Bat (Uitsluitend de plaats voor nummer 12, het derde vak vanaf de hoek, naast de 2 parkeerplaatsen voor elektrisch laden. Deze plaats is bestemd voor het exclusief gebruik van Autodate, aangeduid met bord E9 RVV 1990 met (onder)bord “Autodate”)</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text:p>
                  </table:table-cell>
                  <table:table-cell table:style-name="cell_frame_all" table:number-rows-spanned="1" table:number-columns-spanned="4">
                    <text:p text:style-name="table_al">Van Hasseltkade </text:p>
                    <text:list text:style-name="id1-3-2-2-1-2-1-9-46-2-2">
                      <text:list-item text:style-override="id1-3-2-2-1-2-1-9-46-2-2-1">
                        <text:number>-</text:number>
                        <text:p text:style-name="table_al">ten noorden van Maastrichter Grachtstraat, beide zijden </text:p>
                      </text:list-item>
                      <text:list-item text:style-override="id1-3-2-2-1-2-1-9-46-2-2-2">
                        <text:number>-</text:number>
                        <text:p text:style-name="table_al">twee plaatsen tegenover huisnummer 19 t.b.v. het exclusief gebruik van huisarts en aangeduid met bord E9 RVV 1990 met onderbord “arts”</text:p>
                      </text:list-item>
                    </text:list>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list text:style-name="id1-3-2-2-1-2-1-9-48-2-2">
                      <text:list-item text:style-override="id1-3-2-2-1-2-1-9-48-2-2-1">
                        <text:number>-</text:number>
                        <text:p text:style-name="table_al">beide zijden</text:p>
                      </text:list-item>
                      <text:list-item text:style-override="id1-3-2-2-1-2-1-9-48-2-2-2">
                        <text:number>-</text:number>
                        <text:p text:style-name="table_al">tegenover het Pesthuis en op bruggetje over de Jeker</text:p>
                      </text:list-item>
                    </text:list>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text:p>
                    <text:list text:style-name="id1-3-2-2-1-2-1-9-55-1-2">
                      <text:list-item text:style-override="id1-3-2-2-1-2-1-9-55-1-2-1">
                        <text:number>-</text:number>
                        <text:p text:style-name="table_al">noord, tussen Wilhelminasingel en Spoorweglaan</text:p>
                      </text:list-item>
                    </text:list>
                  </table:table-cell>
                  <table:table-cell table:style-name="cell_frame_all" table:number-rows-spanned="1" table:number-columns-spanned="4">
                    <text:p text:style-name="table_al">Oeverwal (Franciscus Romanusweg) (Uitsluitend de 7e plaats komende vanaf de Oeverwal richting Franciscus Romanusweg aan de zijde van de Maas. Deze plaats is bestemd voor het exclusief gebruik van Autodate, aangeduid met bord E9 RVV 1990 met (onder)bord “Autodate")</text:p>
                  </table:table-cell>
                </table:table-row>
                <table:table-row table:style-name="row">
                  <table:table-cell table:style-name="cell_frame_all" table:number-rows-spanned="1" table:number-columns-spanned="4">
                    <text:p text:style-name="table_al">Alexander Battalaan</text:p>
                  </table:table-cell>
                  <table:table-cell table:style-name="cell_frame_all" table:number-rows-spanned="1" table:number-columns-spanned="4">
                    <text:p text:style-name="table_al">Parallelweg </text:p>
                    <text:list text:style-name="id1-3-2-2-1-2-1-9-56-2-2">
                      <text:list-item text:style-override="id1-3-2-2-1-2-1-9-56-2-2-1">
                        <text:number>-</text:number>
                        <text:p text:style-name="table_al">westzijde tussen Theodoor Schaepkensstraat en Sint Antoniuslaan.</text:p>
                      </text:list-item>
                      <text:list-item text:style-override="id1-3-2-2-1-2-1-9-56-2-2-2">
                        <text:number>-</text:number>
                        <text:p text:style-name="table_al">westzijde tussen Stationsstraat en Sint Maartenslaan</text:p>
                      </text:list-item>
                      <text:list-item text:style-override="id1-3-2-2-1-2-1-9-56-2-2-3">
                        <text:number>-</text:number>
                        <text:p text:style-name="table_al">uitgesloten is de parkeerplaats op de Parallelweg t.h.v. nr 33. Deze is bestemd t.b.v. het exclusief gebruik van Autodate en aangeduid met bord E9 van het RVV 1990 met (onder)bord “autodate”.</text:p>
                      </text:list-item>
                    </text:list>
                  </table:table-cell>
                </table:table-row>
                <table:table-row table:style-name="row">
                  <table:table-cell table:style-name="cell_frame_all" table:number-rows-spanned="1" table:number-columns-spanned="4">
                    <text:p text:style-name="table_al">Antoon Lipkensstraat (noord-westzijde)</text:p>
                  </table:table-cell>
                  <table:table-cell table:style-name="cell_frame_all" table:number-rows-spanned="1" table:number-columns-spanned="4">
                    <text:p text:style-name="table_al">Rechtstraat </text:p>
                    <text:list text:style-name="id1-3-2-2-1-2-1-9-57-2-2">
                      <text:list-item text:style-override="id1-3-2-2-1-2-1-9-57-2-2-1">
                        <text:number>-</text:number>
                        <text:p text:style-name="table_al">tussen Wycker Brugstraat en Wilhelminasingel</text:p>
                      </text:list-item>
                    </text:list>
                  </table:table-cell>
                </table:table-row>
                <table:table-row table:style-name="row">
                  <table:table-cell table:style-name="cell_frame_all" table:number-rows-spanned="1" table:number-columns-spanned="4">
                    <text:p text:style-name="table_al">Bourgognestraat </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4">
                    <text:p text:style-name="table_al">Coclersstraat  </text:p>
                    <text:list text:style-name="id1-3-2-2-1-2-1-9-59-1-2">
                      <text:list-item text:style-override="id1-3-2-2-1-2-1-9-59-1-2-1">
                        <text:number>-</text:number>
                        <text:p text:style-name="table_al">tussen Sterreplein en Tischbeinstraat/van den Berghstraat.</text:p>
                      </text:list-item>
                    </text:list>
                  </table:table-cell>
                  <table:table-cell table:style-name="cell_frame_all" table:number-rows-spanned="1" table:number-columns-spanned="4">
                    <text:p text:style-name="table_al">Sint Antoniuslaan </text:p>
                    <text:list text:style-name="id1-3-2-2-1-2-1-9-59-2-2">
                      <text:list-item text:style-override="id1-3-2-2-1-2-1-9-59-2-2-1">
                        <text:number>-</text:number>
                        <text:p text:style-name="table_al">zuidzijde, voorzover gelegen tussen F.Romanusweg en Parallelweg. </text:p>
                      </text:list-item>
                      <text:list-item text:style-override="id1-3-2-2-1-2-1-9-59-2-2-2">
                        <text:number>-</text:number>
                        <text:p text:style-name="table_al">noord-/west zijde vanaf Franciscus Romanusweg (6 parkeerplaatsen).</text:p>
                      </text:list-item>
                    </text:list>
                  </table:table-cell>
                </table:table-row>
                <table:table-row table:style-name="row">
                  <table:table-cell table:style-name="cell_frame_all" table:number-rows-spanned="1" table:number-columns-spanned="4">
                    <text:p text:style-name="table_al">Duitsepoort </text:p>
                    <text:list text:style-name="id1-3-2-2-1-2-1-9-60-1-2">
                      <text:list-item text:style-override="id1-3-2-2-1-2-1-9-60-1-2-1">
                        <text:number>-</text:number>
                        <text:p text:style-name="table_al">beide zijden van de verbindingsweg tussen Heugemerweg en Duitsepoort. </text:p>
                      </text:list-item>
                      <text:list-item text:style-override="id1-3-2-2-1-2-1-9-60-1-2-2">
                        <text:number>-</text:number>
                        <text:p text:style-name="table_al">westzijde tussen Heugemerweg en Sphinxlunet.</text:p>
                      </text:list-item>
                    </text:list>
                  </table:table-cell>
                  <table:table-cell table:style-name="cell_frame_all" table:number-rows-spanned="1" table:number-columns-spanned="4">
                    <text:p text:style-name="table_al">Sint Maartenslaan </text:p>
                  </table:table-cell>
                </table:table-row>
                <table:table-row table:style-name="row">
                  <table:table-cell table:style-name="cell_frame_all" table:number-rows-spanned="1" table:number-columns-spanned="4">
                    <text:p text:style-name="table_al">Franciscus Romanusweg </text:p>
                    <text:list text:style-name="id1-3-2-2-1-2-1-9-61-1-2">
                      <text:list-item text:style-override="id1-3-2-2-1-2-1-9-61-1-2-1">
                        <text:number>-</text:number>
                        <text:p text:style-name="table_al">tussen Sint Maartenslaan en Wilhelminasingel</text:p>
                      </text:list-item>
                      <text:list-item text:style-override="id1-3-2-2-1-2-1-9-61-1-2-2">
                        <text:number>-</text:number>
                        <text:p text:style-name="table_al">tussen Louis Loyensstraat en Sint Antoniuslaan (combi)</text:p>
                      </text:list-item>
                    </text:list>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Heugemerweg</text:p>
                    <text:list text:style-name="id1-3-2-2-1-2-1-9-62-1-2">
                      <text:list-item text:style-override="id1-3-2-2-1-2-1-9-62-1-2-1">
                        <text:number>-</text:number>
                        <text:p text:style-name="table_al">tussen Sphinxlunet en Akerstraat</text:p>
                      </text:list-item>
                    </text:list>
                  </table:table-cell>
                  <table:table-cell table:style-name="cell_frame_all" table:number-rows-spanned="1" table:number-columns-spanned="4">
                    <text:p text:style-name="table_al">Spoorweglaan (tussen Akerstraat en Stationsstraat)</text:p>
                  </table:table-cell>
                </table:table-row>
                <table:table-row table:style-name="row">
                  <table:table-cell table:style-name="cell_frame_all" table:number-rows-spanned="1" table:number-columns-spanned="4">
                    <text:p text:style-name="table_al">Hoogbrugplein </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text:p>
                  </table:table-cell>
                  <table:table-cell table:style-name="cell_frame_all" table:number-rows-spanned="1" table:number-columns-spanned="4">
                    <text:p text:style-name="table_al">Theodoor Schaepkensstraat </text:p>
                    <text:list text:style-name="id1-3-2-2-1-2-1-9-65-2-2">
                      <text:list-item text:style-override="id1-3-2-2-1-2-1-9-65-2-2-1">
                        <text:number>-</text:number>
                        <text:p text:style-name="table_al">noordzijde tussen Turennestraat en Parallelweg</text:p>
                      </text:list-item>
                    </text:list>
                  </table:table-cell>
                </table:table-row>
                <table:table-row table:style-name="row">
                  <table:table-cell table:style-name="cell_frame_all" table:number-rows-spanned="1" table:number-columns-spanned="4">
                    <text:p text:style-name="table_al">Louis Loyensstraat </text:p>
                    <text:list text:style-name="id1-3-2-2-1-2-1-9-66-1-2">
                      <text:list-item text:style-override="id1-3-2-2-1-2-1-9-66-1-2-1">
                        <text:number>-</text:number>
                        <text:p text:style-name="table_al">noordzijde, even huisnummers</text:p>
                      </text:list-item>
                    </text:list>
                  </table:table-cell>
                  <table:table-cell table:style-name="cell_frame_all" table:number-rows-spanned="1" table:number-columns-spanned="4">
                    <text:p text:style-name="table_al">Turennestraat</text:p>
                    <text:list text:style-name="id1-3-2-2-1-2-1-9-66-2-2">
                      <text:list-item text:style-override="id1-3-2-2-1-2-1-9-66-2-2-1">
                        <text:number>-</text:number>
                        <text:p text:style-name="table_al">noord-/oostzijde tussen Sterreplein en Th. Schaepkensstraat.</text:p>
                      </text:list-item>
                      <text:list-item text:style-override="id1-3-2-2-1-2-1-9-66-2-2-2">
                        <text:number>-</text:number>
                        <text:p text:style-name="table_al">zuid-/oostzijde tussen Th. Schaepkensstraat en St Maartenslaan.</text:p>
                      </text:list-item>
                      <text:list-item text:style-override="id1-3-2-2-1-2-1-9-66-2-2-3">
                        <text:number>-</text:number>
                        <text:p text:style-name="table_al">noord-/westzijde tussen Sterreplein en Antoon Lipkensstraat.</text:p>
                      </text:list-item>
                    </text:list>
                  </table:table-cell>
                </table:table-row>
                <table:table-row table:style-name="row">
                  <table:table-cell table:style-name="cell_frame_all" table:number-rows-spanned="1" table:number-columns-spanned="4">
                    <text:p text:style-name="table_al">Lyonnetstraat </text:p>
                    <text:list text:style-name="id1-3-2-2-1-2-1-9-67-1-2">
                      <text:list-item text:style-override="id1-3-2-2-1-2-1-9-67-1-2-1">
                        <text:number>-</text:number>
                        <text:p text:style-name="table_al">zuid-/westzijde en noord-/oostzijde</text:p>
                      </text:list-item>
                    </text:list>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zuid-/oostzijde tussen Wilhelminasingel en Lyonnetstraat. -noord-/oostzijde tussen Lyonnetstraat en Sterreplein. -westzijde/</text:p>
                  </table:table-cell>
                  <table:table-cell table:style-name="cell_frame_all" table:number-rows-spanned="1" table:number-columns-spanned="4">
                    <text:p text:style-name="table_al">Wilhelminasingel 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text:p>
                  </table:table-cell>
                </table:table-row>
                <table:table-row table:style-name="row">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ext:span text:style-name="nadrukcur">-maandag t/m zaterdag van 08.00 tot 18.00 uur</text:span>
                    </text:p>
                  </table:table-cell>
                </table:table-row>
                <table:table-row table:style-name="row">
                  <table:table-cell table:style-name="cell_frame_all" table:number-rows-spanned="1" table:number-columns-spanned="8">
                    <text:p text:style-name="table_al">
                      <text:span text:style-name="nadrukcur">-zondagen van 12.00 tot 18.00 uur</text:span>
                    </text:p>
                  </table:table-cell>
                </table:table-row>
                <table:table-row table:style-name="row">
                  <table:table-cell table:style-name="cell_frame_all" table:number-rows-spanned="1" table:number-columns-spanned="8">
                    <text:p text:style-name="table_al">
                      <text:span text:style-name="nadrukcur">-donderdag en overige koopavonden tot 21.00 uur</text:span>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 Roumenstraat</text:p>
                  </table:table-cell>
                  <table:table-cell table:style-name="cell_frame_all" table:number-rows-spanned="1" table:number-columns-spanned="4">
                    <text:p text:style-name="table_al">Jonkheer Ruysstraat</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ugemerweg (beide zijden ten zuiden van Sphinxlunet tot aan Renier Natzgerstraat).</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Meerssenerweg (vanaf Generaal Simpsonstraat tot aan Heerderweg, <text:span text:style-name="nadrukondlijn">behalve</text:span> de plaatsen gelegen direct naast pand 358 (mosa), het MOSA parkeerterrein en de op het <text:span text:style-name="nadrukcur">pleintje</text:span> gelegen parkeerplaatsen ter hoogte van de winkels voor huisnummers 275/287).</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charnerweg (tussen spoor en Groene Loper)</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Prof. Martens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Oranjeplein (westzijde Groene Loper)</text:p>
                  </table:table-cell>
                  <table:table-cell table:style-name="cell_frame_all" table:number-rows-spanned="1" table:number-columns-spanned="4">
                    <text:p text:style-name="table_al">Prof. Moserstraa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resident Rooseveltlaan (westzijde Groene Loper)</text:p>
                  </table:table-cell>
                  <table:table-cell table:style-name="cell_frame_all" table:number-rows-spanned="1" table:number-columns-spanned="4">
                    <text:p text:style-name="table_al">Prof. Mullerstraat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4">
                    <text:p text:style-name="table_al">Prof. Nypelsstraat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Florasingel</text:p>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int Annadal (oostzijde tussen St. Annalaan en Brouwersweg)</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en voor sportschool, ter hoogte van huisnummer 40B.) </text:p>
                  </table:table-cell>
                  <table:table-cell table:style-name="cell_frame_all" table:number-rows-spanned="1" table:number-columns-spanned="1">
                    <text:p text:style-name="table_al">Sint Hubertuslaan (ten zuiden van Prins Bisschopsingel)</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nr 30) en 3 plaatsen voor supermarkt (nr 21 t/m 25) </text:p>
                  </table:table-cell>
                  <table:table-cell table:style-name="cell_frame_all" table:number-rows-spanned="1" table:number-columns-spanned="4">
                    <text:p text:style-name="table_al">Parkweg</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alle parkeerplaatsen combi, behalve de tweede parkeerplaats aan de rechterkant komende vanaf de splitsing met de Sint Hubertuslaan/Luikerweg. Deze plaats is bestemd voor Autodate en aangeduid met bord E9 van het RVV 1990 met (onder)bord “Autodate”.</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Hier geldt betaald parkeren van maandag t/m vrijdag van 08:00- 17:00 uur, zaterdag en zondagen van 12:00-17:00 uur en op donderdagen en overige koopavonden tot 21:00 uur.</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alle parkeerplaatsen combi, behalve de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Adelbert van Scharnlaan (westzijde tot aan rotonde Sibemaweg)</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charnerweg (tussen Groene Loper en rotonde Bergerstraat/Wethouder van Caldenborgh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Nassaulaan (oostzijde Groene Loper)</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Sibemaweg (noordgedeelte tot aan rotonde met A.v.Scharnlaan) </text:p>
                    <text:p text:style-name="table_al">Alle parkeerplaatsen combi, behalve de meest n/o gelegen parkeerplaats nabij de rotonde t.b.v. het exclusief gebruik van Autodate en aangeduid met bord E9 RVV 1990 met (onder)bord “Autodate”.</text:p>
                  </table:table-cell>
                </table:table-row>
                <table:table-row table:style-name="row">
                  <table:table-cell table:style-name="cell_frame_all" table:number-rows-spanned="1" table:number-columns-spanned="2">
                    <text:p text:style-name="table_al">Hunnenweg</text:p>
                  </table:table-cell>
                  <table:table-cell table:style-name="cell_frame_all" table:number-rows-spanned="1" table:number-columns-spanned="4">
                    <text:p text:style-name="table_al">Prins Mauritslaan (tussen Groene Loper en Sibemaweg)</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Burgemeester Hennequinstraat (voor huisnummers 39 – 41A/B)</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Maasgouw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Marconi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Ediso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Frankenstraat. Huisnummers: even 60 t/m 122 (per 1-3-2021) en 140 t/m 200 oneven 51 t/m 131 (per 1-3-2021) en 155 t/m 207 AB). </text:p>
                    <text:p text:style-name="table_al">De plaats tegenover huisnummer 51, het eerste vak rechts komende vanaf de Czaar Peterstraat/Koning Clovisstraat, is bestemd voor het exclusief gebruik van Autodate, aangeduid met bord E9 RVV 1990 met (onder)bord “Autodate”.</text:p>
                  </table:table-cell>
                  <table:table-cell table:style-name="cell_frame_all" table:number-rows-spanned="1" table:number-columns-spanned="4">
                    <text:p text:style-name="table_al">Koning Clovisstraat</text:p>
                    <text:p text:style-name="table_al">(Uitgezonderd de zijde van de oneven huisnummers 1 t/m 7 tussen de Frankenstraat en Friezenstraat. Hier is de vergunning niet geldig.)</text:p>
                  </table:table-cell>
                  <table:table-cell table:style-name="cell_frame_all" table:number-rows-spanned="1" table:number-columns-spanned="2">
                    <text:p text:style-name="table_al">President Rooseveltlaan (oostzijde Groene Loper tussen Voltastraat en Frankenstraat)</text:p>
                  </table:table-cell>
                </table:table-row>
                <table:table-row table:style-name="row">
                  <table:table-cell table:style-name="cell_frame_all" table:number-rows-spanned="1" table:number-columns-spanned="2">
                    <text:p text:style-name="table_al">Franklin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ext:p text:style-name="table_al">Voltastraat -beide zijden van de straat voor de huisnummers 42 t/m 50. -de twee plaatsen t.h.v. huisnrs 32-34 t.b.v. het exclusief gebruik van huisarts en aangeduid met bord E9 RVV 1990 met onderbord arts.</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osscherpoort</text:span>
                      </text:span>
                    </text:p>
                  </table:table-cell>
                </table:table-row>
                <table:table-row table:style-name="row">
                  <table:table-cell table:style-name="cell_frame_all" table:number-rows-spanned="1" table:number-columns-spanned="2">
                    <text:p text:style-name="table_al">Bosscherweg (vanaf huisnummer 185 t/m 235)</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Pierre Kerstenstraat</text:p>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zondag van 08.00 tot 18.00 uur</text:span></text:p>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vrijdag van 08.00 tot 18.00 uur</text:span></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behalve het gedeelte welk aangewezen is als blauwe zone / voor huisnrs 35 -37)</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domei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Overig</text:span>
                      </text:span>
                    </text:p>
                  </table:table-cell>
                </table:table-row>
                <table:table-row table:style-name="row">
                  <table:table-cell table:style-name="cell_frame_all" table:number-rows-spanned="1" table:number-columns-spanned="5">
                    <text:p text:style-name="table_al">Drenckgaard (24 uur)</text:p>
                    <text:p text:style-name="table_al">de plaats tegenover nummer 53. Deze plaats is bestemd voor het exclusief gebruik van Autodate, aangeduid met bord E9 RVV 1990 met (onder)bord “Autodate”.</text:p>
                  </table:table-cell>
                  <table:table-cell table:style-name="cell_frame_all" table:number-rows-spanned="1" table:number-columns-spanned="3">
                    <text:p text:style-name="table_al">Bellefroidlunet (24 uur)</text:p>
                    <text:p text:style-name="table_al">de plaats tegenover appartementencomplex met huisnummers 21A-27F, het laatste vak links van de parkeerstrook vanaf de Zeguerslunet. Deze plaats is bestemd voor het exclusief gebruik van Autodate, aangeduid met bord E9 RVV 1990 met (onder)bord “Autodate”.</text:p>
                  </table:table-cell>
                </table:table-row>
                <table:table-row table:style-name="row">
                  <table:table-cell table:style-name="cell_frame_all" table:number-rows-spanned="1" table:number-columns-spanned="8">
                    <text:p text:style-name="table_al">
                      <text:span text:style-name="nadrukvet">V Dit besluit treedt in werking op 1 mei 2021.</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aastricht, 22 april 2021.</text:span></text:p>
            <text:p><text:span text:style-name="functie"/></text:p>
          </text:section>
          <text:section text:name="ondertekening_id1-3-2-3-2">
            <text:p><text:span text:style-name="functie"/></text:p>
            <text:p><text:span text:style-name="functie">Namens het college van burgemeester en wethouders van Maastricht,</text:span></text:p>
            <text:p><text:span text:style-name="functie">Teammanager Beleid en Juridische Zaken V&amp;L,</text:span></text:p>
            <text:p><text:span text:style-name="functie"/></text:p>
          </text:section>
          <text:section text:name="ondertekening_id1-3-2-3-3">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88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Verkeer | Organisatie en beleid</meta:user-defined>
    <meta:user-defined meta:name="DC.source">https://decentrale.regelgeving.overheid.nl/cvdr/xhtmloutput/Historie/Maastricht/612778/CVDR612778_7.html</meta:user-defined>
    <meta:user-defined meta:name="OVERHEIDop.referentienummer">2021-10660 </meta:user-defined>
    <meta:user-defined meta:name="DCTERMS.alternative">Besluit aanwijzing weggedeelten voor vergunninghoudersparkeren</meta:user-defined>
    <dc:language>nl</dc:language>
    <meta:user-defined meta:name="OVERHEID.Gemeente/DC.spatial">Maastricht</meta:user-defined>
    <meta:user-defined meta:name="DC.title">Besluit van het college van burgemeester en wethouders van de gemeente Maastricht houdende regels omtrent het aanwijzen van weggedeelten voor vergunninghoudersparkeren</meta:user-defined>
    <meta:user-defined meta:name="DCTERMS.W3CDTF/DCTERMS.available">2021-04-30</meta:user-defined>
    <meta:user-defined meta:name="DCTERMS.W3CDTF/OVERHEIDop.jaargang">2021</meta:user-defined>
    <meta:user-defined meta:name="OVERHEIDop.publicationIssue">134885</meta:user-defined>
    <meta:user-defined meta:name="OVERHEIDop.betreftRegeling">CVDR657163_1</meta:user-defined>
    <meta:user-defined meta:name="OVERHEIDop.GmbID/DC.identifier">gmb-2021-134885</meta:user-defined>
    <meta:user-defined meta:name="xs:date/OVERHEIDop.startdatum">2021-05-01</meta:user-defined>
    <meta:user-defined meta:name="OVERHEIDop.versieInformatie"/>
  </office:meta>
</office:document-meta>
</file>