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Holtslagenweg (kadastrale sectie M 720), het plaatsen van een mestopsla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3 april 2021</text:p>
            <text:p text:style-name="common-al">Het college van burgemeester en wethouders van de gemeente Borger-Odoorn deelt mee dat de beslistermijn van onderstaande omgevingsvergunningen is verlengd met 6 weken.</text:p>
            <text:p text:style-name="common-al">
            <text:span text:style-name="nadrukvet">Eesergroen</text:span>
          </text:p>
            <text:p text:style-name="common-al">Holtslagenweg (kadastrale sectie M 720), het plaatsen van een mestopslag, 23945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883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83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141.099 546511.797</meta:user-defined>
    <meta:user-defined meta:name="DC.title">Gemeente Borger-Odoorn, Eesergroen, Holtslagenweg (kadastrale sectie M 720), het plaatsen van een mestopslag, (besluit verlengen beslistermijn)</meta:user-defined>
    <meta:user-defined meta:name="OVERHEID.PostcodeHuisnummer/OVERHEIDop.postcodeHuisnummer">9537TG 6</meta:user-defined>
    <meta:user-defined meta:name="OVERHEIDop.straatnaam">Holtslagenweg</meta:user-defined>
    <meta:user-defined meta:name="OVERHEIDop.woonplaats">Eesergro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83</meta:user-defined>
    <meta:user-defined meta:name="OVERHEIDop.GmbID/DC.identifier">gmb-2021-134883</meta:user-defined>
    <meta:user-defined meta:name="OVERHEIDop.versieInformatie"/>
  </office:meta>
</office:document-meta>
</file>