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anuari 2021 een besluit genomen op de aanvraag met zaaknummer HZ_WABO-20-1703 voor het plaatsen van een dakkapel in het zijdakvlak, het vervangen van de kozijnen in de voor- en zijgevel alsmede het intern constructief wijzigen van de woning op locatie Waldecklaan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8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42.33 476179.23</meta:user-defined>
    <meta:user-defined meta:name="DC.title">verleende omgevingsvergunning Waldecklaan 25 te Bussum</meta:user-defined>
    <meta:user-defined meta:name="OVERHEID.PostcodeHuisnummer/OVERHEIDop.postcodeHuisnummer">1405CP 25</meta:user-defined>
    <meta:user-defined meta:name="OVERHEIDop.straatnaam">Waldecklaan</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488</meta:user-defined>
    <meta:user-defined meta:name="OVERHEIDop.GmbID/DC.identifier">gmb-2021-13488</meta:user-defined>
    <meta:user-defined meta:name="OVERHEIDop.versieInformatie"/>
  </office:meta>
</office:document-meta>
</file>