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Ransdorp 75 1028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rpsweg Ransdorp 75 1028BL Amsterdam</text:p>
            <text:p text:style-name="common-al">Omschrijving: Het maken van een droogloop met zonnepanelen </text:p>
            <text:p text:style-name="common-al">Datum ontvangst: 29-03-2021</text:p>
            <text:p text:style-name="common-al">Zaaknummer: Z2021-N000926</text:p>
            <text:p text:style-name="common-al">OLO nummer: 59518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87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7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7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ansdorp, Dorpsweg 75</meta:user-defined>
    <dc:language>nl</dc:language>
    <meta:user-defined meta:name="OVERHEID.EPSG28992/DC.spatial">128137.000097001 489544.000462989</meta:user-defined>
    <meta:user-defined meta:name="DC.title">Aanvraag omgevingsvergunning Dorpsweg Ransdorp 75 1028BL Amsterdam</meta:user-defined>
    <meta:user-defined meta:name="OVERHEID.PostcodeHuisnummer/OVERHEIDop.postcodeHuisnummer">1028BL 75</meta:user-defined>
    <meta:user-defined meta:name="OVERHEIDop.straatnaam">Dorpsweg Ransdorp</meta:user-defined>
    <meta:user-defined meta:name="OVERHEIDop.woonplaats">Amsterda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877</meta:user-defined>
    <meta:user-defined meta:name="OVERHEIDop.GmbID/DC.identifier">gmb-2021-134877</meta:user-defined>
    <meta:user-defined meta:name="OVERHEIDop.versieInformatie"/>
  </office:meta>
</office:document-meta>
</file>