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02 hoek Sint Ceciliastraat en Hart van Brabantlaan (sectie P 6646, P 8250, P 8214) te Tilburg, bouwen van 152 sociale woningbouw Tilburg Talent Square Fase 2, verzonden 2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02 - B - hoek Sint Ceciliastraat en Hart van Brabantlaan (sectie P 6646, P 8250, P 821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3.268 396953.368</meta:user-defined>
    <meta:user-defined meta:name="DC.title">Tilburg, toegekend aanvraag voor een omgevingsvergunning Z-HZ_WABO-2020-05202 hoek Sint Ceciliastraat en Hart van Brabantlaan (sectie P 6646, P 8250, P 8214) te Tilburg, bouwen van 152 sociale woningbouw Tilburg Talent Square Fase 2, verzonden 26 april 2021.</meta:user-defined>
    <meta:user-defined meta:name="OVERHEID.PostcodeHuisnummer/OVERHEIDop.postcodeHuisnummer">5038HA 1</meta:user-defined>
    <meta:user-defined meta:name="OVERHEIDop.straatnaam">Sint Cecilia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75</meta:user-defined>
    <meta:user-defined meta:name="OVERHEIDop.GmbID/DC.identifier">gmb-2021-134875</meta:user-defined>
    <meta:user-defined meta:name="OVERHEIDop.versieInformatie"/>
  </office:meta>
</office:document-meta>
</file>