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ubbergen houdende nadere regels omtrent de uitvoering van de Uitgifteregeling woningbouwkavels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8 van voornoemde regeling kan het college nader regels vaststellen. </text:p>
            <text:p text:style-name="al"/>
            <text:p text:style-name="al">Om onduidelijkheid tijdens de uitgifte van woningbouwkavels te voorkomen wordt er een nadere regel ter uitvoering van de verkoopprocedure gesteld. Het betreft een nadere regel ten aanzien van artikel 3 lid 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Artikel 3 Vereisten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
                <text:span text:style-name="nadrukcur">Voor inschrijving en koop van een kavel komen in aanmerking belangstellenden die:</text:span>
              </text:p>
                <text:list text:style-name="id1-3-2-2-1-4-1-3">
                  <text:list-item text:style-override="id1-3-2-2-1-4-1-3-1">
                    <text:number>a.</text:number>
                    <text:p text:style-name="al">
                    <text:span text:style-name="nadrukcur">ten tijde van inschrijving een minimale leeftijd van 18 jaar hebben;</text:span>
                  </text:p>
                  </text:list-item>
                  <text:list-item text:style-override="id1-3-2-2-1-4-1-3-2">
                    <text:number>b.</text:number>
                    <text:p text:style-name="al">
                    <text:span text:style-name="nadrukcur">in de periode van vijf jaar voorafgaande aan inschrijving geen kavel van de gemeente hebben gekocht;</text:span>
                  </text:p>
                  </text:list-item>
                  <text:list-item text:style-override="id1-3-2-2-1-4-1-3-3">
                    <text:number>c.</text:number>
                    <text:p text:style-name="al">
                    <text:span text:style-name="nadrukcur">geen partner hebben die in de periode van vijf jaar voorafgaande aan inschrijving een kavel van de gemeente heeft gekocht;</text:span>
                  </text:p>
                  </text:list-item>
                </text:list>
              </text:list-item>
            </text:list>
            <text:p text:style-name="al">Bij toepassing van artikel 3 heeft het college een nadere regel vastgesteld als aanvulling op de onderdelen a t/m c, welke als volgt luidt:</text:p>
            <text:p text:style-name="al"/>
            <text:list text:style-name="id1-3-2-2-1-7">
              <text:list-item text:style-override="id1-3-2-2-1-7-1">
                <text:number>d.</text:number>
                <text:p text:style-name="al">
                <text:span text:style-name="nadrukcur">Voor inschrijving en koop van een kavel komen in aanmerking belangstellenden die: a. ten tijde van inschrijving een minimale leeftijd van 18 jaar hebben; b. in de periode van vijf jaar voorafgaande aan inschrijving geen kavel van de gemeente hebben gekocht; c. geen partner hebben die in de periode van vijf jaar voorafgaande aan inschrijving een kavel van de gemeente heeft gekocht; d. geen partner hebben die deelneemt aan dezelfde inschrijvingsprocedure.</text:span>
              </text:p>
              </text:list-item>
            </text:list>
            <text:p text:style-name="al">Deze nader regel treedt een dag na bekendmaking in werking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48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/OVERHEID.category">Huisvesting | Organisatie en beleid</meta:user-defined>
    <meta:user-defined meta:name="DC.source">https://decentrale.regelgeving.overheid.nl/cvdr/xhtmloutput/Historie/Tubbergen/609157/CVDR609157_1.html</meta:user-defined>
    <meta:user-defined meta:name="DCTERMS.alternative">Nadere regel ten behoeve van de uitvoering van de ‘Uitgifteregeling woningbouwkavels Tubbergen’</meta:user-defined>
    <dc:language>nl</dc:language>
    <meta:user-defined meta:name="OVERHEID.Gemeente/DC.spatial">Tubbergen</meta:user-defined>
    <meta:user-defined meta:name="DC.title">Besluit van het college van burgemeester en wethouders van de gemeente Tubbergen houdende nadere regels omtrent de uitvoering van de Uitgifteregeling woningbouwkavels Tubber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71</meta:user-defined>
    <meta:user-defined meta:name="OVERHEIDop.betreftRegeling">CVDR657162_1</meta:user-defined>
    <meta:user-defined meta:name="xs:date/OVERHEIDop.startdatum">2021-05-01</meta:user-defined>
    <meta:user-defined meta:name="OVERHEIDop.GmbID/DC.identifier">gmb-2021-134871</meta:user-defined>
    <meta:user-defined meta:name="OVERHEIDop.versieInformatie"/>
  </office:meta>
</office:document-meta>
</file>