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kamp 319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luiskamp 3194, 6605SN Wijchen, het plaatsen van een dakkapel, op 26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8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41 423487</meta:user-defined>
    <meta:user-defined meta:name="DC.title">Ontvangen aanvraag omgevingsvergunning Sluiskamp 3194 Wijchen</meta:user-defined>
    <meta:user-defined meta:name="OVERHEID.PostcodeHuisnummer/OVERHEIDop.postcodeHuisnummer">6605SN 3194</meta:user-defined>
    <meta:user-defined meta:name="OVERHEIDop.straatnaam">Sluiskamp</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486</meta:user-defined>
    <meta:user-defined meta:name="OVERHEIDop.GmbID/DC.identifier">gmb-2021-13486</meta:user-defined>
    <meta:user-defined meta:name="OVERHEIDop.versieInformatie"/>
  </office:meta>
</office:document-meta>
</file>