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deels toegekend Omgevingsvergunning (regulier), Hogenolweg 1 in Groet, het kappen van een witte abeel en een eik, verzenddatum 5 januari 2021 (WABO2002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els toegekend; Omgevingsvergunning Hogenolweg 1 in Groet, het kappen van een witte abeel en een eik, verzenddatum 5 januari 2021 (WABO2002684)</meta:user-defined>
    <dc:language>nl</dc:language>
    <meta:user-defined meta:name="OVERHEID.EPSG28992/DC.spatial">106040.99 526200.31</meta:user-defined>
    <meta:user-defined meta:name="DC.title">Gemeente Bergen, deels toegekend Omgevingsvergunning (regulier), Hogenolweg 1 in Groet, het kappen van een witte abeel en een eik, verzenddatum 5 januari 2021 (WABO2002684)</meta:user-defined>
    <meta:user-defined meta:name="OVERHEID.PostcodeHuisnummer/OVERHEIDop.postcodeHuisnummer">1873HG 1</meta:user-defined>
    <meta:user-defined meta:name="OVERHEIDop.straatnaam">Hogenolweg</meta:user-defined>
    <meta:user-defined meta:name="OVERHEIDop.woonplaats">Groet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85</meta:user-defined>
    <meta:user-defined meta:name="OVERHEIDop.GmbID/DC.identifier">gmb-2021-13485</meta:user-defined>
    <meta:user-defined meta:name="OVERHEIDop.versieInformatie"/>
  </office:meta>
</office:document-meta>
</file>